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kozijnen in de voorgevel en het uitbreiden van het hoofdgebouw aan de achterzijde aan Oosterstraat 8, 3742S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kozijnen in de voorgevel en het uitbreiden van het hoofdgebouw aan Oosterstraat 8, 3742SV Baarn. Kenmerk 1080449 en datum besluit 18-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3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449</meta:user-defined>
    <meta:user-defined meta:name="DCTERMS.abstract">het wijzigen van de kozijnen in de voorgevel en het uitbouwen van de woning aan tuinzijde over 3 verdieping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de kozijnen in de voorgevel en het uitbreiden van het hoofdgebouw aan de achterzijde aan Oosterstraat 8, 3742SV Baarn</meta:user-defined>
    <meta:user-defined meta:name="DCTERMS.W3CDTF/DCTERMS.available">2025-02-20</meta:user-defined>
    <meta:user-defined meta:name="DCTERMS.W3CDTF/OVERHEIDop.jaargang">2025</meta:user-defined>
    <meta:user-defined meta:name="OVERHEIDop.publicationIssue">73323</meta:user-defined>
    <meta:user-defined meta:name="OVERHEIDop.GmbID/DC.identifier">gmb-2025-73323</meta:user-defined>
    <meta:user-defined meta:name="OVERHEIDop.versieInformatie"/>
  </office:meta>
</office:document-meta>
</file>