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6-31 en 16-35, 3621VC Breukelen - het vernieuwen van de beschoeiing, Scheendijk 16-31 en 16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, Scheendijk 16-31 en 16-35 op de locatie Scheendijk 16-31 en 16-35, 3621VC Breukelen.</text:p>
            <text:p text:style-name="common-al">Datum besluit: 2 januari 2025</text:p>
            <text:p text:style-name="common-al">Zaaknummer: Z2024-00002046</text:p>
            <text:p text:style-name="common-al">U kunt bezwaar maken tot en met 17 februari 2025</text:p>
            <text:p text:style-name="common-al">
            <text:span text:style-name="nadrukvet">Inzien</text:span>
          </text:p>
            <text:p text:style-name="common-al">U kunt de documenten met zaaknummer Z2024-00002046 tot 17 februari 2025 inzien. Dit kan via de knop 'Bekijk documenten' aan de linkerkant van deze pagina, onder het kopje 'Extra informatie'. U kunt ook de link jeleefomgeving.nl/inzien/823214527/a884b27b-cc34-11ef-a344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46</meta:user-defined>
    <meta:user-defined meta:name="DCTERMS.abstract">Betreft: Beschikking op aanvraag op locatie Scheendijk 16-31 en 16-35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6-31 en 16-35, 3621VC Breukelen - het vernieuwen van de beschoeiing, Scheendijk 16-31 en 16-35</meta:user-defined>
    <meta:user-defined meta:name="OVERHEIDop.datumEindeReactietermijn">2025-02-17</meta:user-defined>
    <meta:user-defined meta:name="OVERHEIDop.terinzageleggingBG">https://jeleefomgeving.nl/inzien/823214527/a884b27b-cc34-11ef-a344-00505601200c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32</meta:user-defined>
    <meta:user-defined meta:name="OVERHEIDop.GmbID/DC.identifier">gmb-2025-7332</meta:user-defined>
    <meta:user-defined meta:name="OVERHEIDop.versieInformatie"/>
  </office:meta>
</office:document-meta>
</file>