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organiseren van de 69e Turfschiprit op 15-03-2025 op locatie gedeeltelijk door de gemeente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4 december 2024 een besluit genomen op de aanvraag, geregistreerd onder zaaknummer 0879ZV202401547, voor het organiseren van de 69e Turfschiprit op 15-03-2025 op locatie gedeeltelijk door de gemeente Zundert.</text:p>
            <text:p text:style-name="common-al">
            
          </text:p>
            <text:p text:style-name="common-al">De verklaring van geen bezwaar is verleend. </text:p>
            <text:p text:style-name="common-al">
            
          </text:p>
            <text:p text:style-name="common-al">Het besluit heeft betrekking op: </text:p>
            <text:list text:style-name="id1-3-2-1-1-6">
              <text:list-item text:style-override="id1-3-2-1-1-6-1">
                <text:number>•</text:number>
                <text:p text:style-name="al">Verklaring van geen bezwaar voor het organiseren van de 69e Turfschiprit</text:p>
              </text:list-item>
            </text:list>
            <text:p text:style-name="common-al">
            
          </text:p>
            <text:p text:style-name="common-al">
            <text:span text:style-name="nadrukvet">Inzage</text:span>
          </text:p>
            <text:p text:style-name="common-al">Heeft u vragen of wenst u het besluit in te zien, dan kunt u mailen naar gemeente@zundert.nl o.v.v. publicatie 0879ZV202401547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text:span text:style-name="nadrukvet"/>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4 december 2024</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last-al">
            <text:span text:style-name="nadrukve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331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1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1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879ZV202401547</meta:user-defined>
    <dc:language>nl</dc:language>
    <meta:user-defined meta:name="OVERHEIDop.locatietype/OVERHEIDop.gebiedsmarkering">Punt</meta:user-defined>
    <meta:user-defined meta:name="DC.title">Kennisgeving voor het organiseren van de 69e Turfschiprit op 15-03-2025 op locatie gedeeltelijk door de gemeente Zundert</meta:user-defined>
    <meta:user-defined meta:name="DCTERMS.W3CDTF/DCTERMS.available">2025-02-20</meta:user-defined>
    <meta:user-defined meta:name="DCTERMS.W3CDTF/OVERHEIDop.jaargang">2025</meta:user-defined>
    <meta:user-defined meta:name="OVERHEIDop.publicationIssue">73318</meta:user-defined>
    <meta:user-defined meta:name="OVERHEIDop.GmbID/DC.identifier">gmb-2025-73318</meta:user-defined>
    <meta:user-defined meta:name="OVERHEIDop.versieInformatie"/>
  </office:meta>
</office:document-meta>
</file>