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onhuis, Rienkswyk t.o. nr. 8, Harkema (kadastraal SHZ00 C 6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nkswyk t.o. nr. 8, Harkema (kadastraal SHZ00 C 6855)</text:p>
            <text:p text:style-name="common-al">Zaaknummer: 000286</text:p>
            <text:p text:style-name="common-al">het bouwen van een woonhuis</text:p>
            <text:p text:style-name="common-al">Datum ontvangst: 1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33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onhuis, Rienkswyk t.o. nr. 8, Harkema (kadastraal SHZ00 C 685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317</meta:user-defined>
    <meta:user-defined meta:name="OVERHEIDop.GmbID/DC.identifier">gmb-2025-73317</meta:user-defined>
    <meta:user-defined meta:name="OVERHEIDop.versieInformatie"/>
  </office:meta>
</office:document-meta>
</file>