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sluitingstijd (horeca)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verlenen van een ontheffing van de sluitingstijd tijdens carnaval van 01:00 tot 02:00 uur in de nacht van 3 maart op 4 maart 2025. De volgende ontheffing is verleend:</text:p>
            <text:p text:style-name="common-al">
            <text:span text:style-name="nadrukvet">Locatie: </text:span>Dorpsstraat 12, 6678BH Oosterhout</text:p>
            <text:p text:style-name="common-al">
            <text:span text:style-name="nadrukvet">Zaaknummer: </text:span>Z2025-00300</text:p>
            <text:p text:style-name="common-al">
            <text:span text:style-name="nadrukvet">Datum besluit:</text:span> 18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sluitingstijd,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331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00</meta:user-defined>
    <meta:user-defined meta:name="DCTERMS.abstract">Betreft: het verlenen van ontheffing sluitingstijd tijdens carnaval op locatie Dorpsstraat 12, 6678BH Oosterhout, vergunning verleend op 18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sluitingstijd (horeca) op locatie Dorpsstraat 12, 6678BH Oosterhou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16</meta:user-defined>
    <meta:user-defined meta:name="OVERHEIDop.GmbID/DC.identifier">gmb-2025-73316</meta:user-defined>
    <meta:user-defined meta:name="OVERHEIDop.versieInformatie"/>
  </office:meta>
</office:document-meta>
</file>