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2-4-1-1">
      <style:table-column-properties/>
    </style:style>
    <style:style style:family="table-column" style:parent-style-name="colspec" style:name="id1-3-2-2-6-3-2-4-1-2">
      <style:table-column-properties/>
    </style:style>
    <style:style style:family="table-column" style:parent-style-name="colspec" style:name="id1-3-2-2-6-3-2-4-1-3">
      <style:table-column-properties/>
    </style: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11*"/>
    </style:style>
    <style:style style:family="table-column" style:parent-style-name="colspec" style:name="id1-3-2-4-6-1-2">
      <style:table-column-properties style:rel-column-width="26*"/>
    </style:style>
    <style:style style:family="table-column" style:parent-style-name="colspec" style:name="id1-3-2-4-6-1-3">
      <style:table-column-properties style:rel-column-width="12*"/>
    </style:style>
    <style:style style:family="table-column" style:parent-style-name="colspec" style:name="id1-3-2-4-6-1-4">
      <style:table-column-properties style:rel-column-width="36*"/>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Isolatiesubsidie Gooise Meren</text:p>
      <text:section text:name="regeling_id1-3-2" text:style-name="regeling">
        <text:section text:name="aanhef_id1-3-2-1" text:style-name="aanhef">
          <text:section text:name="preambule_id1-3-2-1-1" text:style-name="preambule">
            <text:p text:style-name="al">De raad van de gemeente Gooise Meren; </text:p>
            <text:p text:style-name="al"/>
            <text:p text:style-name="al">gelezen het voorstel van burgemeester en wethouders van 8 oktober 2024 met zaaknummer 951771;</text:p>
            <text:p text:style-name="al"/>
            <text:p text:style-name="al">overwegende dat:</text:p>
            <text:list text:style-name="id1-3-2-1-1-6">
              <text:list-item text:style-override="id1-3-2-1-1-6-1">
                <text:number>•</text:number>
                <text:p text:style-name="al">We wereldwijd voor de opgave staan om over te stappen op duurzame energie, zodat we minder CO2 uitstoten en verdere klimaatverandering tegengaan; </text:p>
              </text:list-item>
              <text:list-item text:style-override="id1-3-2-1-1-6-2">
                <text:number>•</text:number>
                <text:p text:style-name="al">In het klimaat akkoord staat dat huishoudens vanaf 2050 niet meer koken of verwarmen op aardgas;</text:p>
              </text:list-item>
              <text:list-item text:style-override="id1-3-2-1-1-6-3">
                <text:number>•</text:number>
                <text:p text:style-name="al">De gemeente Gooise Meren als beleidsdoel heeft om duurzaam, leefbaar en toekomstgericht te zijn en de landelijke klimaatdoelstellingen onderschrijft om in 2050 volledig duurzaam, energieneutraal en circulair zijn; </text:p>
              </text:list-item>
              <text:list-item text:style-override="id1-3-2-1-1-6-4">
                <text:number>•</text:number>
                <text:p text:style-name="al">De gemeente Gooise Meren hieraan bijdraagt door de gebouwde omgeving in onze gemeente vergaand te verduurzamen;</text:p>
              </text:list-item>
              <text:list-item text:style-override="id1-3-2-1-1-6-5">
                <text:number>•</text:number>
                <text:p text:style-name="al">Isoleren en ventileren van woningen belangrijk is om over te gaan naar duurzame, aardgasvrije warmteoplossingen;</text:p>
              </text:list-item>
              <text:list-item text:style-override="id1-3-2-1-1-6-6">
                <text:number>•</text:number>
                <text:p text:style-name="al">Elke woningeigenaar verantwoordelijk is voor de verduurzaming van zijn of haar eigen woning;</text:p>
              </text:list-item>
              <text:list-item text:style-override="id1-3-2-1-1-6-7">
                <text:number>•</text:number>
                <text:p text:style-name="al">De gemeente van het Rijk een bijdrage (SpUk LAI) heeft gekregen om woningeigenaren te helpen en te stimuleren isolatiemaatregelen te nemen om gas te besparen.</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lgemene Subsidieverordening gemeente Gooise Meren 2018</text:p>
              </text:list-item>
              <text:list-item text:style-override="id1-3-2-1-1-8-3">
                <text:number>•</text:number>
                <text:p text:style-name="al">Artikel 149 van de Gemeentewet</text:p>
              </text:list-item>
            </text:list>
            <text:p text:style-name="al">Besluit vast te stellen de volgende regeling:</text:p>
            <text:p text:style-name="al"/>
            <text:p text:style-name="al">Isolatiesubsidie Gooise M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ASV wordt in deze subsidieregeling verstaan onder:</text:p>
            <text:list text:style-name="id1-3-2-2-1-3">
              <text:list-item text:style-override="id1-3-2-2-1-3-1">
                <text:number>a.</text:number>
                <text:p text:style-name="al">
                <text:span text:style-name="nadrukcur">Aanvraag</text:span>: een schriftelijk verzoek om financiële tegemoetkoming in het kader van deze regeling (de subsidieaanvraag);</text:p>
              </text:list-item>
              <text:list-item text:style-override="id1-3-2-2-1-3-2">
                <text:number>b.</text:number>
                <text:p text:style-name="al">
                <text:span text:style-name="nadrukcur">Aanvrager</text:span>: een natuurlijke persoon die Eigenaar-bewoner is van een Woning of een (bestuur van een) VvE</text:p>
              </text:list-item>
              <text:list-item text:style-override="id1-3-2-2-1-3-3">
                <text:number>c.</text:number>
                <text:p text:style-name="al">
                <text:span text:style-name="nadrukcur">Afwerkingsmateriaal</text:span>: producten waarmee de isolatie wordt afgewerkt na het aanbrengen, zoals stuc, verf of behang;</text:p>
              </text:list-item>
              <text:list-item text:style-override="id1-3-2-2-1-3-4">
                <text:number>d.</text:number>
                <text:p text:style-name="al">
                <text:span text:style-name="nadrukcur">Betaalbewijs</text:span>: een bewijs van betaling door de Eigenaar-bewoner van de uitgevoerde maatregel. Dit kan een kopie van een bankafschrift zijn of een schermafdruk van internetbankieren;</text:p>
              </text:list-item>
              <text:list-item text:style-override="id1-3-2-2-1-3-5">
                <text:number>e.</text:number>
                <text:p text:style-name="al">
                <text:span text:style-name="nadrukcur">Bouwbedrijf</text:span>: Een bedrijf dat gespecialiseerd is in het uitvoeren van de isolatiemaatregel die genomen wordt in het kader van de deze subsidie en werkt volgens de methodiek van 'Natuurvriendelijk isoleren'. Een overzicht van deze bedrijven is te vinden op <text:a xlink:href="http://www.natuurvriendelijkisoleren.nl" xlink:type="simple"><text:span text:style-name="nadrukondlijn">www.natuurvriendelijkisoleren.nl</text:span></text:a>.</text:p>
              </text:list-item>
              <text:list-item text:style-override="id1-3-2-2-1-3-6">
                <text:number>f.</text:number>
                <text:p text:style-name="al">
                <text:span text:style-name="nadrukcur">Bouwdeel</text:span>: vloer, bodem, gevel, muren, dak ,zolder, vliering, ramen en deuren van een Woning;</text:p>
              </text:list-item>
              <text:list-item text:style-override="id1-3-2-2-1-3-7">
                <text:number>g.</text:number>
                <text:p text:style-name="al">
                <text:span text:style-name="nadrukcur">Buurtinitiatief</text:span>: een groep van minimaal 3 Eigenaar-bewoners die gezamenlijk optrekken bij het nemen van isolatiemaatregelen;</text:p>
              </text:list-item>
              <text:list-item text:style-override="id1-3-2-2-1-3-8">
                <text:number>h.</text:number>
                <text:p text:style-name="al">
                <text:span text:style-name="nadrukcur">Bijstandsnorm</text:span>: de hoeveelheid geld die aan bijstandsuitkering verkrijgbaar is, deze is afhankelijk van leeftijd en leefsituatie, zie voor de actuele bedragen: <text:a xlink:href="https://www.rijksoverheid.nl/onderwerpen/bijstand/vraag-en-antwoord/hoe-hoog-is-mijn-bijstandsuitkering" xlink:type="simple"><text:span text:style-name="nadrukondlijn">https://www.rijksoverheid.nl/onderwerpen/bijstand/vraag-en-antwoord/hoe-hoog-is-mijn-bijstandsuitkering</text:span></text:a></text:p>
              </text:list-item>
              <text:list-item text:style-override="id1-3-2-2-1-3-9">
                <text:number>i.</text:number>
                <text:p text:style-name="al">
                <text:span text:style-name="nadrukcur">College</text:span>: de burgemeester en wethouders van de gemeente Gooise Meren;</text:p>
              </text:list-item>
              <text:list-item text:style-override="id1-3-2-2-1-3-10">
                <text:number>j.</text:number>
                <text:p text:style-name="al">
                <text:span text:style-name="nadrukcur">Doelgroep</text:span>: de specifieke groepen Eigenaar-bewoners waar deze subsidieregeling zich op richt; </text:p>
              </text:list-item>
              <text:list-item text:style-override="id1-3-2-2-1-3-11">
                <text:number>k.</text:number>
                <text:p text:style-name="al">
                <text:span text:style-name="nadrukcur">Eigenaar-bewoner</text:span>: de natuurlijke persoon die volgens de kadastrale gegevens Eigenaar is van de Woning én volgens de gemeentelijke basisregistratie – ten tijde van de aanvraag - staat ingeschreven op het adres van de Woning;</text:p>
              </text:list-item>
              <text:list-item text:style-override="id1-3-2-2-1-3-12">
                <text:number>l.</text:number>
                <text:p text:style-name="al">
                <text:span text:style-name="nadrukcur">Energiecoöperatie Wattnu</text:span>: de energiecoöperatie in de gemeente Gooise Meren die inwoners kan ondersteunen met isolatie- en financieringsadvies, bij de uitbesteding van isolatiewerkzaamheden, zelfwerkzaamheid en de aanvraag van subsidies en leningen. </text:p>
              </text:list-item>
              <text:list-item text:style-override="id1-3-2-2-1-3-13">
                <text:number>m.</text:number>
                <text:p text:style-name="al">
                <text:span text:style-name="nadrukcur">Energielabel</text:span>: het Energielabel van de Woning zoals geregistreerd op <text:a xlink:href="https://www.energielabel.nl/Woningen/zoek-je-energielabel/" xlink:type="simple"><text:span text:style-name="nadrukondlijn">https://www.energielabel.nl/Woningen/zoek-je-energielabel/</text:span></text:a> of ingeschat op basis van de criteria genoemd in artikel 6; </text:p>
              </text:list-item>
              <text:list-item text:style-override="id1-3-2-2-1-3-14">
                <text:number>n.</text:number>
                <text:p text:style-name="al">
                <text:span text:style-name="nadrukcur">Gemeenteraad</text:span>: hoogste bestuursorgaan van de gemeente, raadsleden bepalen de belangrijkste punten van het beleid van Gooise Meren;</text:p>
              </text:list-item>
              <text:list-item text:style-override="id1-3-2-2-1-3-15">
                <text:number>o.</text:number>
                <text:p text:style-name="al">
                <text:span text:style-name="nadrukcur">(Gezamenlijk) Inkomen</text:span>: Alle inkomens bij elkaar geteld van de personen die tot uw huishouden behoren. Inkomens van eventuele studerende kinderen tot 27 jaar niet meegerekend. Uw gezamenlijk inkomen bestaat uit: inkomen uit werk en woning; inkomen uit dividend en aandelen; inkomen uit beleggen en spaargeld.</text:p>
              </text:list-item>
              <text:list-item text:style-override="id1-3-2-2-1-3-16">
                <text:number>p.</text:number>
                <text:p text:style-name="al">
                <text:span text:style-name="nadrukcur">Isolatiesubsidie basis</text:span>: Subsidie van maximaal € 1.000, bedoeld voor een Eigenaar-bewoner die in de doelgroep (artikel 4) van deze subsidieregeling valt en éen of meerdere Isolatiemaatregelen neemt. Deze subsidie kan ook via een VVE aangevraagd worden; </text:p>
              </text:list-item>
              <text:list-item text:style-override="id1-3-2-2-1-3-17">
                <text:number>q.</text:number>
                <text:p text:style-name="al">
                <text:span text:style-name="nadrukcur">Isolatiesubsidie buurtgericht</text:span>: Subsidie van maximaal € 500, bedoeld voor een Eigenaar-bewoner die in de doelgroep (artikel 4) van deze subsidieregeling valt en gezamenlijk met minimaal 2 andere buurtgenoten éen of meerdere Isolatiemaatregelen neemt. Deze subsidie kan ook via een VVE aangevraagd worden; </text:p>
              </text:list-item>
              <text:list-item text:style-override="id1-3-2-2-1-3-18">
                <text:number>r.</text:number>
                <text:p text:style-name="al">
                <text:span text:style-name="nadrukcur">Isolatiesubsidie hoog</text:span>: Subsidie van maximaal € 3.000, bedoeld voor een Eigenaar-bewoner die in de doelgroep (artikel 4) van deze subsidieregeling valt, éen of meerdere Isolatiemaatregelen neemt met een gezamenlijk inkomen lager dan 130% van de Bijstandsnorm. Deze subsidie kan niet via een VVE aangevraagd worden; </text:p>
              </text:list-item>
              <text:list-item text:style-override="id1-3-2-2-1-3-19">
                <text:number>s.</text:number>
                <text:p text:style-name="al">
                <text:span text:style-name="nadrukcur">(Isolatie)Maatregel</text:span>: een maatregel die is opgenomen in de bij deze subsidie behorende Maatregelenlijst Isolatiesubsidie Gooise Meren. </text:p>
              </text:list-item>
              <text:list-item text:style-override="id1-3-2-2-1-3-20">
                <text:number>t.</text:number>
                <text:p text:style-name="al">
                <text:span text:style-name="nadrukcur">Maatregelenlijst (Isolatiesubsidie Gooise Meren)</text:span>: lijst met voor subsidie in aanmerking komende isolatiemaatregelen inclusief minimale oppervlakte per maatregel. Ook ventilatiemaatregelen die zijn aangebracht in combinatie met isolatiemaatregelen maken onderdeel uit van de Maatregelenlijst; </text:p>
              </text:list-item>
              <text:list-item text:style-override="id1-3-2-2-1-3-21">
                <text:number>u.</text:number>
                <text:p text:style-name="al">
                <text:span text:style-name="nadrukcur">Machtingsformulier</text:span>: formulier waarmee de Eigenaar-bewoner toestemming geeft om een organisatie (gemachtigde) om namens de Eigenaar-bewoner een Aanvraag te doen voor Isolatiesubsidie;</text:p>
              </text:list-item>
              <text:list-item text:style-override="id1-3-2-2-1-3-22">
                <text:number>v.</text:number>
                <text:p text:style-name="al">
                <text:span text:style-name="nadrukcur">Meldcode</text:span>: codes die behoren bij merk- en productnamen die door de <text:a xlink:href="https://www.rvo.nl/subsidies-financiering/isde/woningeigenaren/isolatiemaatregelen#de-meldcode-van-uw-isolatie-of-glas" xlink:type="simple"><text:span text:style-name="nadrukondlijn">Rijksdienst voor Ondernemend Nederland (RVO)</text:span></text:a> zijn goedgekeurd en in aanmerking komen voor gemeentelijke en ISDE-subsidie. Bouwbedrijven vermelden deze codes op hun factuur. </text:p>
              </text:list-item>
              <text:list-item text:style-override="id1-3-2-2-1-3-23">
                <text:number>w.</text:number>
                <text:p text:style-name="al">
                <text:span text:style-name="nadrukcur">Rijk</text:span>: de landelijke overheid, voor deze subsidie gaat het om het ministerie van Binnenlandse Zaken (BZK);</text:p>
              </text:list-item>
              <text:list-item text:style-override="id1-3-2-2-1-3-24">
                <text:number>x.</text:number>
                <text:p text:style-name="al">
                <text:span text:style-name="nadrukcur">Slecht geïsoleerde woningen</text:span>: woningen met energielabel D,E,F,G of woningen waarvan minimaal 2 bouwdelen (vloer, dak, muren, ramen en deuren etc.) slecht zijn geïsoleerd (zoals beschreven in artikel 6)</text:p>
              </text:list-item>
              <text:list-item text:style-override="id1-3-2-2-1-3-25">
                <text:number>y.</text:number>
                <text:p text:style-name="al">
                <text:span text:style-name="nadrukcur">Subsidieplafond</text:span>: het bedrag dat gedurende een bepaald tijdvak maximaal beschikbaar is voor de verstrekking van subsidies op grond van deze subsidieregeling;</text:p>
              </text:list-item>
              <text:list-item text:style-override="id1-3-2-2-1-3-26">
                <text:number>z.</text:number>
                <text:p text:style-name="al">
                <text:span text:style-name="nadrukcur">Standaard</text:span>: de Standaard is een advies voor de isolatiegraad van uw Woning en geeft aan wanneer de Woning goed genoeg is geïsoleerd om van het aardgas af te gaan;</text:p>
              </text:list-item>
              <text:list-item text:style-override="id1-3-2-2-1-3-27">
                <text:number>aa.</text:number>
                <text:p text:style-name="al">
                <text:span text:style-name="nadrukcur">Thermische schil</text:span>: deze schil wordt gevormd door de bouwkundige constructies, die de verwarmde ruimten omhullen en die hiermee de Woning afscheiden van de buitenomgeving, bodem of aangrenzende onverwarmde ruimten. Dit zijn wanden, daken, beglazing en deuren, en vloeren grenzend aan de buitenlucht of grond en vormt één geheel. Een Woning scheidendewand (tussen 2 Woningen) is géén onderdeel van de Thermische Schil;</text:p>
              </text:list-item>
              <text:list-item text:style-override="id1-3-2-2-1-3-28">
                <text:number>bb.</text:number>
                <text:p text:style-name="al">
                <text:span text:style-name="nadrukcur">Uitvoeringskosten</text:span>: de kosten voor het uitvoeren van de Isolatiemaatregelen die voor de subsidie in aanmerking komen.</text:p>
              </text:list-item>
              <text:list-item text:style-override="id1-3-2-2-1-3-29">
                <text:number>cc.</text:number>
                <text:p text:style-name="al">
                <text:span text:style-name="nadrukcur">Vereniging van Eigenaar (VvE)</text:span>: Een rechtspersoon die de gemeenschappelijke belangen van Appartement eigenaars in één of meer gebouwen behartigt;</text:p>
              </text:list-item>
              <text:list-item text:style-override="id1-3-2-2-1-3-30">
                <text:number>dd.</text:number>
                <text:p text:style-name="al">
                <text:span text:style-name="nadrukcur">Woning</text:span>: een bewoonbare, voor permanente bewoning toegewezen zelfstandige Woning in Gooise Meren;</text:p>
              </text:list-item>
              <text:list-item text:style-override="id1-3-2-2-1-3-31">
                <text:number>ee.</text:number>
                <text:p text:style-name="al">
                <text:span text:style-name="nadrukcur">WOZ</text:span>: de waarde van een woning. De WOZ-waarde (Waardering Onroerende Zaken) wordt gebruikt om de hoogte van enkele belastingen en heffingen te bepalen, zoals de onroerendezaakbelasting. De WOZ-waarden genoemd in deze regeling zijn gebaseerd op peildatum 2022. Ook de actuele WOZ-waarde mag dienen als criterium voor deze regeling;</text:p>
              </text:list-item>
              <text:list-item text:style-override="id1-3-2-2-1-3-32">
                <text:number>ff.</text:number>
                <text:p text:style-name="al">
                <text:span text:style-name="nadrukcur">Zelfwerkzaamheid</text:span>: Indien de Aanvrager zelf of met behulp van familie en vrienden een isolatiemaatregel aanbrengt: doe-het-zelf. Dit kan alleen voor de maatregelen waarvan op de Maatregelenlijst staat aangegeven dat dit mogelijk is.</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oel van deze subsidieregeling is het energiezuinig(er) maken van slecht geïsoleerde Woningen in Gooise Meren met een WOZ-waarde lager dan € 634.000 (peildatum 2022:). </text:p>
            <text:p text:style-name="al"/>
            <text:p text:style-name="al">De subsidieregeling draagt bij aan CO2 reductie, meer wooncomfort en structurele verlaging van de energiekosten voor Eigenaar-bewoners. De regeling draagt eraan bij dat woningen in de toekomst aardgasvrij kunnen worden. </text:p>
          </text:section>
          <text:section text:name="artikel_id1-3-2-2-3" text:style-name="artikel">
            <text:p text:style-name="artikel_kop_titel"><text:span text:style-name="artikel_kop_label">Artikel</text:span> <text:span text:style-name="artikel_kop_nr">3.</text:span> Soorten subsidie</text:p>
            <text:list text:style-name="id1-3-2-2-3-2">
              <text:list-item text:style-override="id1-3-2-2-3-2">
                <text:number>1.</text:number>
                <text:p text:style-name="al">Doelgroepen kunnen subsidie aanvragen voor het nemen van Isolatiemaatregelen aan één of meer bouwdelen aan hun Woning zoals opgenomen in de Maatregelenlijst Isolatiesubsidie Gooise Meren.</text:p>
              </text:list-item>
              <text:list-item text:style-override="id1-3-2-2-3-3">
                <text:number>2.</text:number>
                <text:p text:style-name="al">Er zijn de volgende subsidies beschikbaar:</text:p>
                <text:list text:style-name="id1-3-2-2-3-3-3">
                  <text:list-item text:style-override="id1-3-2-2-3-3-3-1">
                    <text:number>a.</text:number>
                    <text:p text:style-name="al">Een ‘Isolatiesubsidie basis’ van maximaal € 1.000 per adres; </text:p>
                  </text:list-item>
                  <text:list-item text:style-override="id1-3-2-2-3-3-3-2">
                    <text:number>b.</text:number>
                    <text:p text:style-name="al">Een ‘Isolatiesubsidie hoog’ van maximaal € 3.000 per adres; </text:p>
                  </text:list-item>
                  <text:list-item text:style-override="id1-3-2-2-3-3-3-3">
                    <text:number>c.</text:number>
                    <text:p text:style-name="al">Een ‘Isolatiesubsidie buurtgericht’ van maximaal € 500 per adres.</text:p>
                  </text:list-item>
                </text:list>
              </text:list-item>
              <text:list-item text:style-override="id1-3-2-2-3-4">
                <text:number>2.</text:number>
                <text:p text:style-name="al">De isolatiesubsidie buurtgericht wordt toegekend in combinatie met een individuele isolatiesubsidie basis of hoog.</text:p>
              </text:list-item>
            </text:list>
          </text:section>
          <text:section text:name="artikel_id1-3-2-2-4" text:style-name="artikel">
            <text:p text:style-name="artikel_kop_titel"><text:span text:style-name="artikel_kop_label">Artikel</text:span> <text:span text:style-name="artikel_kop_nr">4.</text:span> Doelgroepen</text:p>
            <text:p text:style-name="al">De volgende doelgroepen kunnen een isolatiesubsidie aanvragen: </text:p>
            <text:list text:style-name="id1-3-2-2-4-3">
              <text:list-item text:style-override="id1-3-2-2-4-3-1">
                <text:number>a.</text:number>
                <text:p text:style-name="al">Eigenaar-bewoners met een Woning in Gooise Meren met een WOZ-waarde lager dan € 634.000; </text:p>
              </text:list-item>
              <text:list-item text:style-override="id1-3-2-2-4-3-2">
                <text:number>b.</text:number>
                <text:p text:style-name="al">Verenigingen van Eigenaren (VVE’s) in Gooise Meren voor woningen die onder de VVE vallen met een WOZ-waarde lager dan € 634.000 . </text:p>
              </text:list-item>
            </text:list>
          </text:section>
          <text:section text:name="artikel_id1-3-2-2-5" text:style-name="artikel">
            <text:p text:style-name="artikel_kop_titel"><text:span text:style-name="artikel_kop_label">Artikel</text:span> <text:span text:style-name="artikel_kop_nr">5.</text:span> Uitvoering door bouwbedrijf of zelfwerkzaamheid</text:p>
            <text:p text:style-name="al">De Isolatiemaatregelen kunnen worden aangebracht:</text:p>
            <text:list text:style-name="id1-3-2-2-5-3">
              <text:list-item text:style-override="id1-3-2-2-5-3-1">
                <text:number>a.</text:number>
                <text:p text:style-name="al">Door een gespecialiseerd Bouwbedrijf dat werkt volgens de methodiek van 'Natuurvriendelijk isoleren', zoals omschreven in artikel 1 onder sub e;</text:p>
              </text:list-item>
              <text:list-item text:style-override="id1-3-2-2-5-3-2">
                <text:number>b.</text:number>
                <text:p text:style-name="al">Via zelfwerkzaamheid, zoals omschreven in artikel onder 1 sub ff. </text:p>
              </text:list-item>
            </text:list>
          </text:section>
          <text:section text:name="artikel_id1-3-2-2-6" text:style-name="artikel">
            <text:p text:style-name="artikel_kop_titel"><text:span text:style-name="artikel_kop_label">Artikel</text:span> <text:span text:style-name="artikel_kop_nr">6</text:span> Subsidievoorwaarden algemeen</text:p>
            <text:p text:style-name="al">De volgende voorwaarden gelden voor de isolatiesubsidie basis, de isolatiesubsidie hoog en de isolatiesubsidie buurtgericht:</text:p>
            <text:list text:style-name="id1-3-2-2-6-3">
              <text:list-item text:style-override="id1-3-2-2-6-3-1">
                <text:number>a.</text:number>
                <text:p text:style-name="al">De WOZ-waarde van de Woning is lager dan € 634.000. De WOZ-peildatum is de datum van de aanvraag of 2022. De laagste peildatum wordt aangehouden.</text:p>
              </text:list-item>
              <text:list-item text:style-override="id1-3-2-2-6-3-2">
                <text:number>b.</text:number>
                <text:p text:style-name="al">De Woning heeft Energielabel D, E, F of G of, indien er geen Energielabel aanwezig is, de Woning is matig tot slecht geïsoleerd. Een Woning is matig tot slecht geïsoleerd als de isolatie bij tenminste 2 Bouwdelen niet aanwezig of slecht is. Dit is het geval als de waarden van de huidige isolatie gelijk of lager zijn dan de waarden in onderstaande tabel;</text:p>
                <text:p text:style-name="al"/>
                <text:p><draw:frame draw:style-name="lidiv"><draw:text-box ofo:max-width="15.3cm" ofo:min-height="1cm" ofo:min-width="5cm"><text:section text:name="table_id1-3-2-2-6-3-2-4" text:style-name="table"><text:p text:style-name="table_top"/>
                <table:table table:style-name="tgroup">
                  <table:table-column table:style-name="id1-3-2-2-6-3-2-4-1-1"/>
                  <table:table-column table:style-name="id1-3-2-2-6-3-2-4-1-2"/>
                  <table:table-column table:style-name="id1-3-2-2-6-3-2-4-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slecht geïsoleerd?</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text:p>
                      </table:table-cell>
                      <table:table-cell table:style-name="cell_frame_all" table:number-rows-spanned="1" table:number-columns-spanned="1">
                        <text:p text:style-name="table_al">Geen of slechte isolatie aanwezig.</text:p>
                      </table:table-cell>
                      <table:table-cell table:style-name="cell_frame_all" table:number-rows-spanned="1" table:number-columns-spanned="1">
                        <text:p text:style-name="table_al">Minder dan 9 cm aanwezig/ Rc waarde 2,0 of minder</text:p>
                      </table:table-cell>
                    </table:table-row>
                    <table:table-row table:style-name="row">
                      <table:table-cell table:style-name="cell_frame_all" table:number-rows-spanned="1" table:number-columns-spanned="1">
                        <text:p text:style-name="table_al">Zolder of vliering</text:p>
                      </table:table-cell>
                      <table:table-cell table:style-name="cell_frame_all" table:number-rows-spanned="1" table:number-columns-spanned="1">
                        <text:p text:style-name="table_al">Geen of slechte isolatie aanwezig.</text:p>
                      </table:table-cell>
                      <table:table-cell table:style-name="cell_frame_all" table:number-rows-spanned="1" table:number-columns-spanned="1">
                        <text:p text:style-name="table_al">Rc waarde 0,5 of minder</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 isolatie, voorzetwand of buitengevelisolatie aanwezig.</text:p>
                      </table:table-cell>
                      <table:table-cell table:style-name="cell_frame_all" table:number-rows-spanned="1" table:number-columns-spanned="1">
                        <text:p text:style-name="table_al">Rc waarde 1,1 of minder</text:p>
                      </table:table-cell>
                    </table:table-row>
                    <table:table-row table:style-name="row">
                      <table:table-cell table:style-name="cell_frame_all" table:number-rows-spanned="1" table:number-columns-spanned="1">
                        <text:p text:style-name="table_al">Vloer of bodem</text:p>
                      </table:table-cell>
                      <table:table-cell table:style-name="cell_frame_all" table:number-rows-spanned="1" table:number-columns-spanned="1">
                        <text:p text:style-name="table_al">Geen of slechte isolatie aanwezig.</text:p>
                      </table:table-cell>
                      <table:table-cell table:style-name="cell_frame_all" table:number-rows-spanned="1" table:number-columns-spanned="1">
                        <text:p text:style-name="table_al">Minder dan 5 cm aanwezig/ Rc waarde 1,3 of minder</text:p>
                      </table:table-cell>
                    </table:table-row>
                    <table:table-row table:style-name="row">
                      <table:table-cell table:style-name="cell_frame_all" table:number-rows-spanned="1" table:number-columns-spanned="1">
                        <text:p text:style-name="table_al">Ramen en deuren</text:p>
                      </table:table-cell>
                      <table:table-cell table:style-name="cell_frame_all" table:number-rows-spanned="1" table:number-columns-spanned="1">
                        <text:p text:style-name="table_al">Enkel glas, oud dubbel glas of HR-glas.</text:p>
                      </table:table-cell>
                      <table:table-cell table:style-name="cell_frame_all" table:number-rows-spanned="1" table:number-columns-spanned="1">
                        <text:p text:style-name="table_al">Ug* waarde van 1,6 of meer</text:p>
                        <text:p text:style-name="table_al">
                          <text:span text:style-name="nadrukcur">*Hoe hoger de U, hoe slechter geïsoleerd. </text:span>
                        </text:p>
                      </table:table-cell>
                    </table:table-row>
                  
                </table:table>
              <text:p text:style-name="table_bottom"/></text:section></draw:text-box></draw:frame></text:p>
              </text:list-item>
              <text:list-item text:style-override="id1-3-2-2-6-3-3">
                <text:number>c.</text:number>
                <text:p text:style-name="al">De Eigenaar-bewoner heeft voor één of meer bouwdelen Isolatiemaatregelen genomen aan de Thermische Schil van de Woning;</text:p>
              </text:list-item>
              <text:list-item text:style-override="id1-3-2-2-6-3-4">
                <text:number>d.</text:number>
                <text:p text:style-name="al">De Subsidies gelden voor Isolatiemaatregelen zoals opgenomen in de Maatregelenlijst Isolatiesubsidie Gooise Meren;</text:p>
              </text:list-item>
              <text:list-item text:style-override="id1-3-2-2-6-3-5">
                <text:number>e.</text:number>
                <text:p text:style-name="al">De subsidies kunnen worden aangevraagd nadat de Isolatiemaatregelen zijn genomen; </text:p>
              </text:list-item>
              <text:list-item text:style-override="id1-3-2-2-6-3-6">
                <text:number>f.</text:number>
                <text:p text:style-name="al">Per adres kan tijdens de looptijd van de regeling maximaal 1x de isolatiesubsidie basis óf hoog en 1 x de isolatiesubsidie buurtgericht worden aangevraagd;</text:p>
              </text:list-item>
              <text:list-item text:style-override="id1-3-2-2-6-3-7">
                <text:number>g.</text:number>
                <text:p text:style-name="al">De subsidies kunnen, afhankelijk van de voorwaarden, gecombineerd worden met andere gemeentelijke, landelijke en provinciale subsidies, zoals de landelijke Investeringssubsidie Duurzame Energie en Energiebesparing (ISDE) en de gemeentelijke Subsidie voor Instandhouding van Monumenten (SIM);</text:p>
              </text:list-item>
              <text:list-item text:style-override="id1-3-2-2-6-3-8">
                <text:number>h.</text:number>
                <text:p text:style-name="al">Het totaal verleende subsidiebedrag van zowel landelijke, regionale als gemeentelijke subsidie mag de totale kosten van de isolatiemaatregelen niet overschrijden;</text:p>
              </text:list-item>
              <text:list-item text:style-override="id1-3-2-2-6-3-9">
                <text:number>i.</text:number>
                <text:p text:style-name="al">Subsidies worden alleen toegekend als een eventueel benodigde omgevingsvergunning is verleend.</text:p>
              </text:list-item>
            </text:list>
          </text:section>
          <text:section text:name="artikel_id1-3-2-2-7" text:style-name="artikel">
            <text:p text:style-name="artikel_kop_titel"><text:span text:style-name="artikel_kop_label">Artikel</text:span> <text:span text:style-name="artikel_kop_nr">7.</text:span> Aanvullende Subsidievoorwaarden Isolatiesubsidie hoog</text:p>
            <text:p text:style-name="al">De volgende voorwaarden gelden voor de isolatiesubsidie hoog:</text:p>
            <text:list text:style-name="id1-3-2-2-7-3">
              <text:list-item text:style-override="id1-3-2-2-7-3-1">
                <text:number>a.</text:number>
                <text:p text:style-name="al">Het gezamenlijk Inkomen van het huishouden waar de Eigenaar-bewoner onderdeel van is, is lager dan 130% van de Bijstandsnorm of de Eigenaar-bewoner heeft in 2022 of 2023 energietoeslag ontvangen;</text:p>
              </text:list-item>
              <text:list-item text:style-override="id1-3-2-2-7-3-2">
                <text:number>b.</text:number>
                <text:p text:style-name="al">De Eigenaar-bewoner geeft aan of het energietoeslag heeft ontvangen in het aanvraagformulier, of; </text:p>
              </text:list-item>
              <text:list-item text:style-override="id1-3-2-2-7-3-3">
                <text:number>c.</text:number>
                <text:p text:style-name="al">de Eigenaar-bewoner toont de hoogte van het gezamenlijke inkomen aan door middel van bewijsstukken van het netto inkomen (loonstrook of uitkering specificatie) van de laatste 3 maanden;</text:p>
              </text:list-item>
              <text:list-item text:style-override="id1-3-2-2-7-3-4">
                <text:number>d.</text:number>
                <text:p text:style-name="al">VVE’s kunnen de isolatiesubsidie hoog niet aanvragen. </text:p>
              </text:list-item>
            </text:list>
          </text:section>
          <text:section text:name="artikel_id1-3-2-2-8" text:style-name="artikel">
            <text:p text:style-name="artikel_kop_titel"><text:span text:style-name="artikel_kop_label">Artikel</text:span> <text:span text:style-name="artikel_kop_nr">8.</text:span> Aanvullende Subsidievoorwaarden Isolatiesubsidie buurtgericht</text:p>
            <text:p text:style-name="al">De volgende voorwaarden gelden voor de isolatiesubsidie buurtgericht:</text:p>
            <text:list text:style-name="id1-3-2-2-8-3">
              <text:list-item text:style-override="id1-3-2-2-8-3-1">
                <text:number>a.</text:number>
                <text:p text:style-name="al">De Eigenaar-bewoner heeft met minimaal twee andere Eigenaar-bewoners uit de buurt (in totaal drie) gezamenlijk isolatiemaatregelen genomen;</text:p>
              </text:list-item>
              <text:list-item text:style-override="id1-3-2-2-8-3-2">
                <text:number>b.</text:number>
                <text:p text:style-name="al">De woningen van deze Eigenaar-bewoners liggen maximaal 500 meter bij elkaar vandaan (richtlijn Google maps ‘lopen’);</text:p>
              </text:list-item>
              <text:list-item text:style-override="id1-3-2-2-8-3-3">
                <text:number>c.</text:number>
                <text:p text:style-name="al">De Aanvragen van de Eigenaar-bewoners, die met elkaar buurtgerichte isolatiesubsidie aanvragen, worden pas in behandeling genomen als minimaal drie Eigenaar-bewoners de Aanvraag hebben ingediend;</text:p>
              </text:list-item>
              <text:list-item text:style-override="id1-3-2-2-8-3-4">
                <text:number>d.</text:number>
                <text:p text:style-name="al">VVE’s kunnen deze subsidie aanvragen voor minimaal drie Woningen die voldoen aan de subsidievoorwaarden; </text:p>
              </text:list-item>
              <text:list-item text:style-override="id1-3-2-2-8-3-5">
                <text:number>e.</text:number>
                <text:p text:style-name="al">De Eigenaar-bewoners hoeven niet gezamenlijk in te kopen of dezelfde isolatiemaatregelen te nemen, maar zij dienen wel allemaal minimaal één maatregel uit te voeren uit de Maatregelenlijst.</text:p>
              </text:list-item>
            </text:list>
          </text:section>
          <text:section text:name="artikel_id1-3-2-2-9" text:style-name="artikel">
            <text:p text:style-name="artikel_kop_titel"><text:span text:style-name="artikel_kop_label">Artikel</text:span> <text:span text:style-name="artikel_kop_nr">9.</text:span> Aanvullende Subsidievoorwaarden Zelfwerkzaamheid</text:p>
            <text:p text:style-name="al">De volgende voorwaarden gelden wanneer de isolatiemaatregelen worden aangebracht via zelfwerkzaamheid:</text:p>
            <text:list text:style-name="id1-3-2-2-9-3">
              <text:list-item text:style-override="id1-3-2-2-9-3-1">
                <text:number>a.</text:number>
                <text:p text:style-name="al">Isolatiemaatregelen aan vloer, bodem, gevel, buitenmuren, dak ,zolder, vliering, ramen en deuren komen in aanmerking voor Zelfwerkzaamheid. Spouwmuur isolatie is daarbij uitgezonderd;</text:p>
              </text:list-item>
              <text:list-item text:style-override="id1-3-2-2-9-3-2">
                <text:number>b.</text:number>
                <text:p text:style-name="al">Binnen de subsidie voor zelfwerkzaamheid vallen:</text:p>
                <text:list text:style-name="id1-3-2-2-9-3-2-3">
                  <text:list-item text:style-override="id1-3-2-2-9-3-2-3-1">
                    <text:number>i.</text:number>
                    <text:p text:style-name="al">Het isolatiemateriaal zelf (zie de Maatregelenlijst);</text:p>
                  </text:list-item>
                  <text:list-item text:style-override="id1-3-2-2-9-3-2-3-2">
                    <text:number>ii.</text:number>
                    <text:p text:style-name="al">Producten om het isolatiemateriaal aan te brengen. Denk aan materiaal zoals lijm, kit en schroeven, purschuim (met HFK-vrije blaasmiddelen), stucloop en afdekzeil, tape en band;</text:p>
                  </text:list-item>
                </text:list>
              </text:list-item>
              <text:list-item text:style-override="id1-3-2-2-9-3-3">
                <text:number>c.</text:number>
                <text:p text:style-name="al">Buiten de subsidie vallen:</text:p>
                <text:list text:style-name="id1-3-2-2-9-3-3-3">
                  <text:list-item text:style-override="id1-3-2-2-9-3-3-3-1">
                    <text:number>i.</text:number>
                    <text:p text:style-name="al">De eigen uren;</text:p>
                  </text:list-item>
                  <text:list-item text:style-override="id1-3-2-2-9-3-3-3-2">
                    <text:number>ii.</text:number>
                    <text:p text:style-name="al">Afwerkingsmateriaal zoals, stuc, verf en behang en producten zoals verfkwasten en bakjes;</text:p>
                  </text:list-item>
                  <text:list-item text:style-override="id1-3-2-2-9-3-3-3-3">
                    <text:number>iii.</text:number>
                    <text:p text:style-name="al">Handgereedschap en accu- en elektrisch gereedschap;</text:p>
                  </text:list-item>
                  <text:list-item text:style-override="id1-3-2-2-9-3-3-3-4">
                    <text:number>iv.</text:number>
                    <text:p text:style-name="al">Overige hulpmiddelen zoals ladders en steigers.</text:p>
                  </text:list-item>
                </text:list>
              </text:list-item>
              <text:list-item text:style-override="id1-3-2-2-9-3-4">
                <text:number>d.</text:number>
                <text:p text:style-name="al">VVE’s kunnen geen subsidie aanvragen voor isolatiemaatregelen die zijn aangebracht via zelfwerkzaamheid. </text:p>
              </text:list-item>
            </text:list>
          </text:section>
          <text:section text:name="artikel_id1-3-2-2-10" text:style-name="artikel">
            <text:p text:style-name="artikel_kop_titel"><text:span text:style-name="artikel_kop_label">Artikel</text:span> <text:span text:style-name="artikel_kop_nr">10.</text:span> Aanvragen subsidie</text:p>
            <text:list text:style-name="id1-3-2-2-10-2">
              <text:list-item text:style-override="id1-3-2-2-10-2">
                <text:number>1.</text:number>
                <text:p text:style-name="al">De Aanvraag wordt digitaal ingediend via het daartoe bestemde portaal op <text:a xlink:href="https://gooisemeren.nl/subsidies/duurzaamheidssubsidies" xlink:type="simple"><text:span text:style-name="nadrukondlijn">https://gooisemeren.nl/subsidies/duurzaamheidssubsidies</text:span></text:a></text:p>
              </text:list-item>
              <text:list-item text:style-override="id1-3-2-2-10-3">
                <text:number>2.</text:number>
                <text:p text:style-name="al">Aanvragen is mogelijk tot het subsidieplafond is bereikt;</text:p>
              </text:list-item>
              <text:list-item text:style-override="id1-3-2-2-10-4">
                <text:number>3.</text:number>
                <text:p text:style-name="al">In de Aanvraag moet zijn aangegeven: </text:p>
                <text:list text:style-name="id1-3-2-2-10-4-3">
                  <text:list-item text:style-override="id1-3-2-2-10-4-3-1">
                    <text:number>a.</text:number>
                    <text:p text:style-name="al">Het adres van de Woning(en);</text:p>
                  </text:list-item>
                  <text:list-item text:style-override="id1-3-2-2-10-4-3-2">
                    <text:number>b.</text:number>
                    <text:p text:style-name="al">Het bedrag dat wordt aangevraagd;</text:p>
                  </text:list-item>
                  <text:list-item text:style-override="id1-3-2-2-10-4-3-3">
                    <text:number>c.</text:number>
                    <text:p text:style-name="al">De totale kosten van de maatregelen;</text:p>
                  </text:list-item>
                  <text:list-item text:style-override="id1-3-2-2-10-4-3-4">
                    <text:number>d.</text:number>
                    <text:p text:style-name="al">Of er al andere gemeentelijke, regionale of landelijke subsidies zijn aangevraagd of verleend voor dezelfde isolatiemaatregelen, en zo ja, voor welk bedrag deze andere subsidies zijn aangevraagd of verleend;</text:p>
                  </text:list-item>
                  <text:list-item text:style-override="id1-3-2-2-10-4-3-5">
                    <text:number>e.</text:number>
                    <text:p text:style-name="al">Naam van de eigenaar-bewoner of VVE;</text:p>
                  </text:list-item>
                  <text:list-item text:style-override="id1-3-2-2-10-4-3-6">
                    <text:number>f.</text:number>
                    <text:p text:style-name="al">Bankrekening nummer van de eigenaar-bewoner of VVE;</text:p>
                  </text:list-item>
                  <text:list-item text:style-override="id1-3-2-2-10-4-3-7">
                    <text:number>g.</text:number>
                    <text:p text:style-name="al">De WOZ-waarde van de Woning(en) in 2022 of van het jaar dat de subsidieaanvraag wordt ingediend;</text:p>
                  </text:list-item>
                  <text:list-item text:style-override="id1-3-2-2-10-4-3-8">
                    <text:number>h.</text:number>
                    <text:p text:style-name="al">Het vastgestelde, danwel voorlopig vastgestelde Energielabel van de Woning(en), indien bekend;</text:p>
                    <text:list text:style-name="id1-3-2-2-10-4-3-8-3">
                      <text:list-item text:style-override="id1-3-2-2-10-4-3-8-3-1">
                        <text:number>i.</text:number>
                        <text:p text:style-name="al">Zo nee, op welke Bouwdelen geen of onvoldoende isolatie aanwezig was voordat er maatregelen werden genomen;</text:p>
                      </text:list-item>
                    </text:list>
                  </text:list-item>
                  <text:list-item text:style-override="id1-3-2-2-10-4-3-9">
                    <text:number>i.</text:number>
                    <text:p text:style-name="al">Of de Woning(en) een monument of beschermd dorpsgezicht status heeft (hebben);</text:p>
                    <text:list text:style-name="id1-3-2-2-10-4-3-9-3">
                      <text:list-item text:style-override="id1-3-2-2-10-4-3-9-3-1">
                        <text:number>i.</text:number>
                        <text:p text:style-name="al">Zo ja, of er een omgevingsvergunning nodig was voor het aanbrengen van de isolatiemaatregelen;</text:p>
                      </text:list-item>
                      <text:list-item text:style-override="id1-3-2-2-10-4-3-9-3-2">
                        <text:number>ii.</text:number>
                        <text:p text:style-name="al">Zo ja, of deze aangevraagd en verleend is; </text:p>
                      </text:list-item>
                    </text:list>
                  </text:list-item>
                  <text:list-item text:style-override="id1-3-2-2-10-4-3-10">
                    <text:number>j.</text:number>
                    <text:p text:style-name="al">Voor de isolatie van welke Bouwdelen subsidie wordt aangevraagd;</text:p>
                  </text:list-item>
                  <text:list-item text:style-override="id1-3-2-2-10-4-3-11">
                    <text:number>k.</text:number>
                    <text:p text:style-name="al">Welke materialen per maatregel zijn gebruikt;</text:p>
                  </text:list-item>
                  <text:list-item text:style-override="id1-3-2-2-10-4-3-12">
                    <text:number>l.</text:number>
                    <text:p text:style-name="al">De hoeveelheid geïsoleerd oppervlak (in m2) per maatregel;</text:p>
                  </text:list-item>
                  <text:list-item text:style-override="id1-3-2-2-10-4-3-13">
                    <text:number>m.</text:number>
                    <text:p text:style-name="al">Welke isolatiewaarden de geïsoleerde bouwdelen hebben (Rd- of U-waarde);</text:p>
                  </text:list-item>
                  <text:list-item text:style-override="id1-3-2-2-10-4-3-14">
                    <text:number>n.</text:number>
                    <text:p text:style-name="al">De datum of periode wanneer de werkzaamheden zijn uitgevoerd.</text:p>
                  </text:list-item>
                </text:list>
              </text:list-item>
              <text:list-item text:style-override="id1-3-2-2-10-5">
                <text:number>4.</text:number>
                <text:p text:style-name="al">Indien de isolatiemaatregelen door een Bouwbedrijf zijn uitgevoerd, moet bij de Aanvraag worden ingediend:</text:p>
                <text:list text:style-name="id1-3-2-2-10-5-3">
                  <text:list-item text:style-override="id1-3-2-2-10-5-3-1">
                    <text:number>a.</text:number>
                    <text:p text:style-name="al">De factuur van het Bouwbedrijf met de totale kosten van de maatregelen met daarop de Meldcodes vermeld;</text:p>
                  </text:list-item>
                  <text:list-item text:style-override="id1-3-2-2-10-5-3-2">
                    <text:number>b.</text:number>
                    <text:p text:style-name="al">Betaalbewijs dat de factuur van het Bouwbedrijf is betaald door de Aanvrager;</text:p>
                  </text:list-item>
                  <text:list-item text:style-override="id1-3-2-2-10-5-3-3">
                    <text:number>c.</text:number>
                    <text:p text:style-name="al">Foto's van de uitgevoerde werkzaamheden.</text:p>
                  </text:list-item>
                </text:list>
              </text:list-item>
              <text:list-item text:style-override="id1-3-2-2-10-6">
                <text:number>5.</text:number>
                <text:p text:style-name="al">Indien de isolatiemaatregelen via Zelfwerkzaamheid zijn uitgevoerd, moet bij de Aanvraag worden ingediend:</text:p>
                <text:list text:style-name="id1-3-2-2-10-6-3">
                  <text:list-item text:style-override="id1-3-2-2-10-6-3-1">
                    <text:number>a.</text:number>
                    <text:p text:style-name="al">De aankoopbonnen en/of facturen van de materialen en producten;</text:p>
                  </text:list-item>
                  <text:list-item text:style-override="id1-3-2-2-10-6-3-2">
                    <text:number>b.</text:number>
                    <text:p text:style-name="al">Betaalbewijs dat de aankoopbonnen en/of facturen zijn betaald door de Aanvrager;</text:p>
                  </text:list-item>
                  <text:list-item text:style-override="id1-3-2-2-10-6-3-3">
                    <text:number>c.</text:number>
                    <text:p text:style-name="al">Foto's van de uitgevoerde werkzaamheden.</text:p>
                  </text:list-item>
                </text:list>
              </text:list-item>
              <text:list-item text:style-override="id1-3-2-2-10-7">
                <text:number>6.</text:number>
                <text:p text:style-name="al">In de Aanvraag voor de Isolatiesubsidie hoog moet ook zijn aangegeven:</text:p>
                <text:list text:style-name="id1-3-2-2-10-7-3">
                  <text:list-item text:style-override="id1-3-2-2-10-7-3-1">
                    <text:number>a.</text:number>
                    <text:p text:style-name="al">Of de Eigenaar-bewoner in 2022 of 2023 Energietoeslag heeft ontvangen; </text:p>
                    <text:list text:style-name="id1-3-2-2-10-7-3-1-3">
                      <text:list-item text:style-override="id1-3-2-2-10-7-3-1-3-1">
                        <text:number>i.</text:number>
                        <text:p text:style-name="al">Zo nee, de hoogte van het gezamenlijke inkomen, door middel van bewijsstukken van het netto inkomen (loonstrook of uitkering specificatie) van de laatste 3 maanden.</text:p>
                      </text:list-item>
                    </text:list>
                  </text:list-item>
                </text:list>
              </text:list-item>
              <text:list-item text:style-override="id1-3-2-2-10-8">
                <text:number>7.</text:number>
                <text:p text:style-name="al">In de Aanvraag voor de isolatiesubsidie buurtgericht moet ook zijn aangegeven:</text:p>
                <text:list text:style-name="id1-3-2-2-10-8-3">
                  <text:list-item text:style-override="id1-3-2-2-10-8-3-1">
                    <text:number>a.</text:number>
                    <text:p text:style-name="al">Een overzicht van de Eigenaar-bewoners die meedoen aan het buurtinitiatief met bijbehorende Adressen; </text:p>
                  </text:list-item>
                  <text:list-item text:style-override="id1-3-2-2-10-8-3-2">
                    <text:number>b.</text:number>
                    <text:p text:style-name="al">Eventuele andere relevante informatie om te onderbouwen dat het om een buurtinitiatief gaat. </text:p>
                  </text:list-item>
                </text:list>
              </text:list-item>
            </text:list>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text:number>
                <text:p text:style-name="al">Deze subsidieregeling kent een subsidieplafond. Het subsidieplafond wordt bekendgemaakt via het gemeenteblad en op de website van de gemeente Gooise Meren.</text:p>
              </text:list-item>
              <text:list-item text:style-override="id1-3-2-2-11-3">
                <text:number>2.</text:number>
                <text:p text:style-name="al">Het bereiken van het subsidieplafond wordt bekend gemaakt via het gemeenteblad en op de website van de gemeente Gooise Meren.</text:p>
              </text:list-item>
            </text:list>
          </text:section>
          <text:section text:name="artikel_id1-3-2-2-12" text:style-name="artikel">
            <text:p text:style-name="artikel_kop_titel"><text:span text:style-name="artikel_kop_label">Artikel</text:span> <text:span text:style-name="artikel_kop_nr">12</text:span> Subsidiabele periode en wijze van verdeling </text:p>
            <text:list text:style-name="id1-3-2-2-12-2">
              <text:list-item text:style-override="id1-3-2-2-12-2">
                <text:number>1.</text:number>
                <text:p text:style-name="al">Subsidie kan worden aangevraagd na inwerkingtreding van deze regeling, voor isolatiemaatregelen die vanaf 1 januari 2023 zijn uitgevoerd.</text:p>
              </text:list-item>
              <text:list-item text:style-override="id1-3-2-2-12-3">
                <text:number>2.</text:number>
                <text:p text:style-name="al">Het nemen van besluiten op de aanvragen van subsidie vindt plaats in volgorde van ontvangst van de volledige aanvragen;</text:p>
              </text:list-item>
              <text:list-item text:style-override="id1-3-2-2-12-4">
                <text:number>3.</text:number>
                <text:p text:style-name="al">Indien de aanvraag niet volledig is, wordt de aanvrager in de gelegenheid gesteld de aanvraag aan te vullen;</text:p>
              </text:list-item>
              <text:list-item text:style-override="id1-3-2-2-12-5">
                <text:number>4.</text:number>
                <text:p text:style-name="al">De dag waarop die aanvraag is aangevuld en volledig is, geldt als de datum van ontvangst van de aanvraag;</text:p>
              </text:list-item>
              <text:list-item text:style-override="id1-3-2-2-12-6">
                <text:number>5.</text:number>
                <text:p text:style-name="al">Wanneer de aanvraag niet binnen de gestelde termijn is aangevuld en volledig is, wordt de aanvraag niet in behandeling genomen.</text:p>
              </text:list-item>
              <text:list-item text:style-override="id1-3-2-2-12-7">
                <text:number>6.</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section>
          <text:section text:name="artikel_id1-3-2-2-13" text:style-name="artikel">
            <text:p text:style-name="artikel_kop_titel"><text:span text:style-name="artikel_kop_label">Artikel</text:span> <text:span text:style-name="artikel_kop_nr">14</text:span> Weigeringsgronden</text:p>
            <text:list text:style-name="id1-3-2-2-13-2">
              <text:list-item text:style-override="id1-3-2-2-13-2">
                <text:number>1.</text:number>
                <text:p text:style-name="al">Het college kan naast de weigeringsgronden in de Algemene subsidieverordening Gooise Meren 2018 een aanvraag om isolatiesubsidie geheel of gedeeltelijk weigeren indien:</text:p>
                <text:list text:style-name="id1-3-2-2-13-2-3">
                  <text:list-item text:style-override="id1-3-2-2-13-2-3-1">
                    <text:number>a.</text:number>
                    <text:p text:style-name="al">Niet voldaan is aan de eisen en voorwaarden genoemd in deze regeling;</text:p>
                  </text:list-item>
                  <text:list-item text:style-override="id1-3-2-2-13-2-3-2">
                    <text:number>b.</text:number>
                    <text:p text:style-name="al">De verstrekte gegevens onjuist zijn;</text:p>
                  </text:list-item>
                  <text:list-item text:style-override="id1-3-2-2-13-2-3-3">
                    <text:number>c.</text:number>
                    <text:p text:style-name="al">De isolatiemaatregelen zijn aangebracht bij nieuw te plaatsen uitbreidingen aan woningen, zoals op- en uitbouwen, erkers en dakkapellen;</text:p>
                  </text:list-item>
                  <text:list-item text:style-override="id1-3-2-2-13-2-3-4">
                    <text:number>d.</text:number>
                    <text:p text:style-name="al">De aangevraagde subsidie hoger is dan de werkelijk gemaakte kosten na aftrek van andere aangevraagde of verleende subsidies voor dezelfde subsidiabele activiteiten;</text:p>
                  </text:list-item>
                  <text:list-item text:style-override="id1-3-2-2-13-2-3-5">
                    <text:number>e.</text:number>
                    <text:p text:style-name="al">Een omgevingsvergunning vereist is, bij het aanbrengen van wijzigingen op, aan of bij een monument of beschermd stadsgezicht, en er geen vergunning is verleend;</text:p>
                  </text:list-item>
                  <text:list-item text:style-override="id1-3-2-2-13-2-3-6">
                    <text:number>f.</text:number>
                    <text:p text:style-name="al">Het subsidieplafond is bereikt.</text:p>
                  </text:list-item>
                </text:list>
              </text:list-item>
            </text:list>
          </text:section>
          <text:section text:name="artikel_id1-3-2-2-14" text:style-name="artikel">
            <text:p text:style-name="artikel_kop_titel"><text:span text:style-name="artikel_kop_label">Artikel</text:span> <text:span text:style-name="artikel_kop_nr">15</text:span> Beslistermijn</text:p>
            <text:list text:style-name="id1-3-2-2-14-2">
              <text:list-item text:style-override="id1-3-2-2-14-2">
                <text:number>1.</text:number>
                <text:p text:style-name="al">De Aanvrager ontvangt op basis van de Aanvraag binnen 6 weken na datum binnenkomst van de Aanvraag een besluit tot subsidieverlening en vaststelling van het bedrag;</text:p>
              </text:list-item>
              <text:list-item text:style-override="id1-3-2-2-14-3">
                <text:number>2.</text:number>
                <text:p text:style-name="al">De beslistermijn kan eenmaal met vier weken worden verdaagd;</text:p>
              </text:list-item>
              <text:list-item text:style-override="id1-3-2-2-14-4">
                <text:number>3.</text:number>
                <text:p text:style-name="al">Het besluit over de subsidie wordt via een beschikking digitaal beschikbaar gesteld aan de Aanvrager.</text:p>
              </text:list-item>
            </text:list>
          </text:section>
          <text:section text:name="artikel_id1-3-2-2-15" text:style-name="artikel">
            <text:p text:style-name="artikel_kop_titel"><text:span text:style-name="artikel_kop_label">Artikel</text:span> <text:span text:style-name="artikel_kop_nr">16</text:span> Uitbetalen </text:p>
            <text:list text:style-name="id1-3-2-2-15-2">
              <text:list-item text:style-override="id1-3-2-2-15-2">
                <text:number>1.</text:number>
                <text:p text:style-name="al">De uitbetaling van de subsidie vindt plaats binnen uiterlijk 4 weken na verzending van de beschikking aan de aanvrager.</text:p>
              </text:list-item>
              <text:list-item text:style-override="id1-3-2-2-15-3">
                <text:number>2.</text:number>
                <text:p text:style-name="al">Subsidies die VVE’s aanvragen namens Eigenaren-bewoners worden uitbetaald aan de VVE.</text:p>
              </text:list-item>
            </text:list>
          </text:section>
          <text:section text:name="artikel_id1-3-2-2-16" text:style-name="artikel">
            <text:p text:style-name="artikel_kop_titel"><text:span text:style-name="artikel_kop_label">Artikel</text:span> <text:span text:style-name="artikel_kop_nr">17</text:span> Verantwoording van de subsidie en verplichtingen subsidieontvanger</text:p>
            <text:list text:style-name="id1-3-2-2-16-2">
              <text:list-item text:style-override="id1-3-2-2-16-2">
                <text:number>1.</text:number>
                <text:p text:style-name="al">De gemeente Gooise Meren behoudt zich het recht voor om steekproefsgewijs ter plaatse te laten controleren of de gesubsidieerde maatregelen daadwerkelijk en op de juiste manier zijn uitgevoerd.</text:p>
              </text:list-item>
              <text:list-item text:style-override="id1-3-2-2-16-3">
                <text:number>2.</text:number>
                <text:p text:style-name="al">Naast de in de Algemene subsidieverordening Gooise Meren 2018 genoemde verplichtingen gelden de volgende verplichtingen voor de subsidieontvanger: </text:p>
                <text:list text:style-name="id1-3-2-2-16-3-3">
                  <text:list-item text:style-override="id1-3-2-2-16-3-3-1">
                    <text:number>a.</text:number>
                    <text:p text:style-name="al">De subsidieontvanger moet op verzoek van een gemeentelijk toezichthouder medewerking verlenen aan controle van de uitgevoerde werkzaamheden.</text:p>
                  </text:list-item>
                </text:list>
              </text:list-item>
              <text:list-item text:style-override="id1-3-2-2-16-4">
                <text:number>3.</text:number>
                <text:p text:style-name="al">Indien uit de controle blijkt dat de subsidie lager had moeten worden vastgesteld of de vaststelling onjuist is geweest doordat de uitgevoerde maatregelen niet conform de Aanvraag hebben plaatsgevonden of doordat niet aan de voorwaarden uit deze subsidieregeling is voldaan, kan de subsidie teruggevorderd worden.</text:p>
              </text:list-item>
            </text:list>
          </text:section>
          <text:section text:name="artikel_id1-3-2-2-17" text:style-name="artikel">
            <text:p text:style-name="artikel_kop_titel"><text:span text:style-name="artikel_kop_label">Artikel</text:span> <text:span text:style-name="artikel_kop_nr">18</text:span> Hardheidsclausule </text:p>
            <text:p text:style-name="al">In bijzondere gevallen, met name in gevallen dat de toepassing van deze regeling voor één of meer belanghebbenden onevenredig zou zijn in verhouding tot de met deze regeling te dienen doelen, kan de worden afgeweken van deze regeling. </text:p>
          </text:section>
          <text:section text:name="artikel_id1-3-2-2-18" text:style-name="artikel">
            <text:p text:style-name="artikel_kop_titel"><text:span text:style-name="artikel_kop_label">Artikel</text:span> <text:span text:style-name="artikel_kop_nr">19</text:span> Inwerkingtreding</text:p>
            <text:p text:style-name="al">Deze subsidieregeling treedt in werking op de dag na bekendmaking.</text:p>
          </text:section>
          <text:section text:name="artikel_id1-3-2-2-19" text:style-name="artikel">
            <text:p text:style-name="artikel_kop_titel"><text:span text:style-name="artikel_kop_label">Artikel</text:span> <text:span text:style-name="artikel_kop_nr">20</text:span> Citeertitel</text:p>
            <text:p text:style-name="al">Deze regeling wordt aangehaald als: ’Isolatiesubsidie Gooise Meren’.</text:p>
          </text:section>
        </text:section>
        <text:section text:name="regeling-sluiting_id1-3-2-3" text:style-name="regeling-sluiting">
          <text:section text:name="ondertekening_id1-3-2-3-1">
            <text:p><text:span text:style-name="functie">Aldus vastgesteld in de openbare raadsvergadering van 27 november 2024. </text:span></text:p>
            <text:p><text:span text:style-name="functie"/></text:p>
          </text:section>
          <text:section text:name="ondertekening_id1-3-2-3-2">
            <text:p><text:span text:style-name="functie"/></text:p>
            <text:p><text:span text:style-name="functie">De griffier </text:span></text:p>
            <text:p><text:span text:style-name="functie">drs. M.G. Knibbe </text:span></text:p>
            <text:p><text:span text:style-name="functie"/></text:p>
          </text:section>
          <text:section text:name="ondertekening_id1-3-2-3-3">
            <text:p><text:span text:style-name="functie"/></text:p>
            <text:p><text:span text:style-name="functie">De voorzitter</text:span></text:p>
            <text:p><text:span text:style-name="functie">drs. H.M.W. ter Heegde</text:span></text:p>
          </text:section>
        </text:section>
        <text:section text:name="bijlage_id1-3-2-4" text:style-name="bijlage">
          <text:p text:style-name="bijlage_top"/>
          <text:p text:style-name="hoofdstuk_kop"><text:span text:style-name="label"/> <text:span text:style-name="nr"/> Maatregelenlijst Isolatiesubsidie Gooise Meren</text:p>
          <text:p text:style-name="al"/>
          <text:p text:style-name="al">
          <text:span text:style-name="nadrukvet">Uitvoering isolatiemaatregelen via bouwbedrijf</text:span>
        </text:p>
          <text:p text:style-name="al">Het bedrijf dat de werkzaamheden uitvoert aan de buitenkant van het dak, de spouw en borstgevel werkt volgens de methodiek van 'Natuurvriendelijk isoleren'.</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Minimale </text:span>
                    <text:span text:style-name="nadrukvet">Rd</text:span>
                    <text:span text:style-name="nadrukvet"> of U-waarde</text:span>
                  </text:p>
                </table:table-cell>
                <table:table-cell table:style-name="cell_frame_all" table:number-rows-spanned="1" table:number-columns-spanned="1">
                  <text:p text:style-name="table_al">
                    <text:span text:style-name="nadrukvet">Minimale oppervlakte</text:span>
                  </text:p>
                </table:table-cell>
                <table:table-cell table:style-name="cell_frame_all" table:number-rows-spanned="1" table:number-columns-spanned="1">
                  <text:p text:style-name="table_al">
                    <text:span text:style-name="nadrukvet">Let op:</text:span>
                  </text:p>
                </table:table-cell>
              </table:table-row>
              <table:table-row table:style-name="row">
                <table:table-cell table:style-name="cell_frame_all" table:number-rows-spanned="1" table:number-columns-spanned="1">
                  <text:p text:style-name="table_al">Dak, zolder of vliering</text:p>
                </table:table-cell>
                <table:table-cell table:style-name="cell_frame_all" table:number-rows-spanned="1" table:number-columns-spanned="1">
                  <text:p text:style-name="table_al">Rd &gt; 3,5/m2 K/W</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U moet kiezen tussen dakisolatie of zolder/vlieringvloerisolatie. U krijgt maar voor één maatregel subsidie.</text:p>
                  <text:p text:style-name="table_al">De zolder of vliering moet onverwarmd zijn om voor subsidie in aanmerking te komen. Dit betekent dat er geen voorzieningen aanwezig mogen zijn waarmee u de zolder verwarmt</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velisolatie Rd &gt; 3,5 m2 K/W</text:p>
                  <text:p text:style-name="table_al">Spouwmuurisolatie Rd &gt; 1,1 m2 K/W</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Dit kan aan de binnen- en buitenkant van de gevel, let op of vergunning nodig is.</text:p>
                  <text:p text:style-name="table_al">Er is geen subsidie voor binnenmuren en scheidingswanden.</text:p>
                </table:table-cell>
              </table:table-row>
              <table:table-row table:style-name="row">
                <table:table-cell table:style-name="cell_frame_all" table:number-rows-spanned="1" table:number-columns-spanned="1">
                  <text:p text:style-name="table_al">Vloer of bodem</text:p>
                </table:table-cell>
                <table:table-cell table:style-name="cell_frame_all" table:number-rows-spanned="1" table:number-columns-spanned="1">
                  <text:p text:style-name="table_al">Rd &gt; 3,5 m2 K/W</text:p>
                </table:table-cell>
                <table:table-cell table:style-name="cell_frame_all" table:number-rows-spanned="1" table:number-columns-spanned="1">
                  <text:p text:style-name="table_al">20 m2 </text:p>
                </table:table-cell>
                <table:table-cell table:style-name="cell_frame_all" table:number-rows-spanned="1" table:number-columns-spanned="1">
                  <text:p text:style-name="table_al">U moet kiezen tussen bodem- of vloerisolatie. U krijgt maar voor één maatregel subsidie. Bij bodem isolatie wordt isolatiemateriaal op de bodem van de kruipruimte aangebracht.</text:p>
                </table:table-cell>
              </table:table-row>
              <table:table-row table:style-name="row">
                <table:table-cell table:style-name="cell_frame_all" table:number-rows-spanned="1" table:number-columns-spanned="1">
                  <text:p text:style-name="table_al">Ramen en deuren</text:p>
                </table:table-cell>
                <table:table-cell table:style-name="cell_frame_all" table:number-rows-spanned="1" table:number-columns-spanned="1">
                  <text:p text:style-name="table_al">Triple glas: U &lt; 0,7 W/m2K, kozijnen Uf &lt; 1,5W/m2K</text:p>
                  <text:p text:style-name="table_al">HR++, panelen en deuren: U &lt; 1,2 W/m2K, </text:p>
                  <text:p text:style-name="table_al">
                    <text:span text:style-name="nadrukcur">*Hoe hoger de U-waarde, hoe slechter geïsoleerd. </text:span>
                  </text:p>
                </table:table-cell>
                <table:table-cell table:style-name="cell_frame_all" table:number-rows-spanned="1" table:number-columns-spanned="1">
                  <text:p text:style-name="table_al">8 m2</text:p>
                </table:table-cell>
                <table:table-cell table:style-name="cell_frame_all" table:number-rows-spanned="1" table:number-columns-spanned="1">
                  <text:p text:style-name="table_al">Glas geplaatst in bestaande kozijnen komen in aanmerking. </text:p>
                  <text:p text:style-name="table_al">Bij Triple glas komen ook isolerende kozijnen met een Uf-waarde van maximaal 1,5 W/m2K in aanmerking. Monument of beschermd dorps- of stadsgezicht? Lees de <text:a xlink:href="https://gooisemeren.nl/duurzaamheid/monument-duurzaam-maken/isolatieglas-bij-monumenten-en-in-beschermde-gezichten/" xlink:type="simple"><text:span text:style-name="nadrukondlijn">voorwaarden</text:span></text:a>.</text:p>
                </table:table-cell>
              </table:table-row>
            </table:table>
            <text:p text:style-name="table_bottom"/>
          </text:section>
          <text:p text:style-name="al"/>
          <text:p text:style-name="al">Let op: </text:p>
          <text:list text:style-name="id1-3-2-4-9">
            <text:list-item text:style-override="id1-3-2-4-9-1">
              <text:number>•</text:number>
              <text:p text:style-name="al">Het aanbrengen van PIR of PUR gebeurt met HFK-vrije blaasmiddelen.</text:p>
            </text:list-item>
            <text:list-item text:style-override="id1-3-2-4-9-2">
              <text:number>•</text:number>
              <text:p text:style-name="al">Ventilatie maatregelen die gekoppeld zijn aan de isolatiemaatregelen komen ook in aanmerking voor subsidie. </text:p>
            </text:list-item>
            <text:list-item text:style-override="id1-3-2-4-9-3">
              <text:number>•</text:number>
              <text:p text:style-name="al">Laat de materialen en bijbehorende meldcodes vermelden op uw factuur. </text:p>
            </text:list-item>
            <text:list-item text:style-override="id1-3-2-4-9-4">
              <text:number>•</text:number>
              <text:p text:style-name="al">Onderzoek vooraf of een omgevingsvergunning nodig is.</text:p>
            </text:list-item>
            <text:list-item text:style-override="id1-3-2-4-9-5">
              <text:number>•</text:number>
              <text:p text:style-name="al">Kijk <text:a xlink:href="https://www.rvo.nl/subsidies-financiering/isde/woningeigenaren/isolatiemaatregelen#voorwaarden-isolatie" xlink:type="simple"><text:span text:style-name="nadrukondlijn">hier</text:span></text:a> voor nadere informatie over de voorwaarden die gesteld worden aan de isolatiemaatregelen.</text:p>
            </text:list-item>
          </text:list>
          <text:p text:style-name="al">
          <text:span text:style-name="nadrukvet">Uitvoering isolatiemaatregelen via zelfwerkzaamheid </text:span>
        </text:p>
          <text:p text:style-name="al">Voor zelfwerkzaamheid (doe-het-zelf) vallen dezelfde isolatiemaatregelen (met bijbehorende isolatiewaarden en minimale afmetingen, zie de tabel hiervoor) onder de subsidie als bij uitvoering via bouwbedrijf, met uitzondering van spouwmuurisolatie. Spouwmuurisolatie is niet mogelijk via zelfwerkzaamheid.</text:p>
          <text:p text:style-name="al"/>
          <text:p text:style-name="al">Naast het isolatiemateriaal zelf (zie de tabel) vallen ook producten om het isolatiemateriaal aan te brengen, (denk aan bevestigingsmateriaal zoals: lijm, kit en schroeven, purschuim, stucloop en afdekzeil, tape en band) voor subsidie in aanmerking:</text:p>
          <text:p text:style-name="al"/>
          <text:p text:style-name="al">Buiten de subsidie vallen:</text:p>
          <text:list text:style-name="id1-3-2-4-16">
            <text:list-item text:style-override="id1-3-2-4-16-1">
              <text:number>•</text:number>
              <text:p text:style-name="al">De eigen uren;</text:p>
            </text:list-item>
            <text:list-item text:style-override="id1-3-2-4-16-2">
              <text:number>•</text:number>
              <text:p text:style-name="al">Afwerkingsmateriaal zoals, stuc, verf, hout en behang en producten zoals verfkwasten en bakjes;</text:p>
            </text:list-item>
            <text:list-item text:style-override="id1-3-2-4-16-3">
              <text:number>•</text:number>
              <text:p text:style-name="al">Hand, accu- en elektrisch gereedschap;</text:p>
            </text:list-item>
            <text:list-item text:style-override="id1-3-2-4-16-4">
              <text:number>•</text:number>
              <text:p text:style-name="al">Ladders, steigers etc.</text:p>
            </text:list-item>
          </text:list>
          <text:p text:style-name="al">VVE’s kunnen geen subsidie aanvragen voor isolatiemaatregelen die zijn aangebracht via zelfwerkzaam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331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1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1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5-02-04</meta:user-defined>
    <meta:user-defined meta:name="DC.source">artikel 149 van de Gemeentewet]|[1.0:c:BWBR0005416&amp;artikel=149&amp;g=2025-01-01</meta:user-defined>
    <meta:user-defined meta:name="DC.source">Algemene Subsidieverordening gemeente Gooise Meren 2018]|[https://lokaleregelgeving.overheid.nl/CVDR609520/1</meta:user-defined>
    <meta:user-defined meta:name="DCTERMS.alternative">Isolatiesubsidie Gooise Meren</meta:user-defined>
    <dc:language>nl</dc:language>
    <meta:user-defined meta:name="OVERHEIDop.locatietype/OVERHEIDop.gebiedsmarkering">Gemeente</meta:user-defined>
    <meta:user-defined meta:name="DC.title">Isolatiesubsidie Gooise Meren</meta:user-defined>
    <meta:user-defined meta:name="DCTERMS.W3CDTF/DCTERMS.available">2025-02-24</meta:user-defined>
    <meta:user-defined meta:name="DCTERMS.W3CDTF/OVERHEIDop.jaargang">2025</meta:user-defined>
    <meta:user-defined meta:name="OVERHEIDop.publicationIssue">73313</meta:user-defined>
    <meta:user-defined meta:name="OVERHEIDop.betreftRegeling">CVDR735838_1</meta:user-defined>
    <meta:user-defined meta:name="xs:date/OVERHEIDop.startdatum">2025-02-25</meta:user-defined>
    <meta:user-defined meta:name="OVERHEIDop.GmbID/DC.identifier">gmb-2025-73313</meta:user-defined>
    <meta:user-defined meta:name="OVERHEIDop.versieInformatie"/>
  </office:meta>
</office:document-meta>
</file>