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verbouwen van de woonboerderij tot 2 woningen, het bouwen van 2 bijgebouwen en het aanleggen van een oprit - Schootsehoef 3, 5481V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besloten om een aangevraagde omgevingsvergunning voor het adres Schootsehoef 3, 5481VL Schijndel te verlenen. </text:p>
            <text:p text:style-name="common-al">
            <text:span text:style-name="nadrukvet"> Gegevens aanvraag</text:span>
          </text:p>
            <text:p text:style-name="common-al"> Omschrijving: het verbouwen van de woonboerderij tot 2 woningen, het bouwen van 2 bijgebouwen en het aanleggen van een oprit</text:p>
            <text:p text:style-name="common-al"> Locatie: Schootsehoef 3, 5481VL Schijndel</text:p>
            <text:p text:style-name="common-al"> Zaaknummer: OW-2024-1329</text:p>
            <text:p text:style-name="common-al">Verzenddatum van het besluit: 18-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330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0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9</meta:user-defined>
    <meta:user-defined meta:name="DCTERMS.abstract">Gemeente Meierijstad - te verlenen - omgevingsvergunning - het verbouwen van de woonboerderij tot 2 woningen, het bouwen van 2 bijgebouwen en het aanleggen van een oprit - Schootsehoef 3, 5481VL Schijndel</meta:user-defined>
    <dc:language>nl</dc:language>
    <meta:user-defined meta:name="OVERHEIDop.locatietype/OVERHEIDop.gebiedsmarkering">Adres</meta:user-defined>
    <meta:user-defined meta:name="DC.title">Gemeente Meierijstad - te verlenen - omgevingsvergunning - het verbouwen van de woonboerderij tot 2 woningen, het bouwen van 2 bijgebouwen en het aanleggen van een oprit - Schootsehoef 3, 5481VL Schijndel</meta:user-defined>
    <meta:user-defined meta:name="DCTERMS.W3CDTF/DCTERMS.available">2025-02-20</meta:user-defined>
    <meta:user-defined meta:name="DCTERMS.W3CDTF/OVERHEIDop.jaargang">2025</meta:user-defined>
    <meta:user-defined meta:name="OVERHEIDop.publicationIssue">73309</meta:user-defined>
    <meta:user-defined meta:name="OVERHEIDop.GmbID/DC.identifier">gmb-2025-73309</meta:user-defined>
    <meta:user-defined meta:name="OVERHEIDop.versieInformatie"/>
  </office:meta>
</office:document-meta>
</file>