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 Hobbemastraat (Centrum, Hobbemastraat en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gelegen op locatie Hobbemaplein en Schalk Burgerplein van 1-3-2025 t/m 2-3-2025</text:p>
            <text:p text:style-name="common-al"/>
            <text:p text:style-name="common-al">Ons kenmerk: 00025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 Hobbemastraat (Centrum, Hobbemastraat en Hobbemaplein)</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3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5IPM24/9013386</meta:user-defined>
    <meta:user-defined meta:name="DCTERMS.abstract">IPM Braderie gelegen op locatie Hobbemaplein en Schalk Burgerplein van 1-3-2025 t/m 2-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straat - Hobbemastraat (Centrum, Hobbemastraat en Hobbemaplein) te Den Haag</meta:user-defined>
    <meta:user-defined meta:name="DCTERMS.W3CDTF/DCTERMS.available">2025-02-20</meta:user-defined>
    <meta:user-defined meta:name="OVERHEIDop.externeBijlage">Bijlage_55972620_voor_bekendmaking|exb-2025-6675</meta:user-defined>
    <meta:user-defined meta:name="DCTERMS.W3CDTF/OVERHEIDop.jaargang">2025</meta:user-defined>
    <meta:user-defined meta:name="OVERHEIDop.publicationIssue">73305</meta:user-defined>
    <meta:user-defined meta:name="OVERHEIDop.GmbID/DC.identifier">gmb-2025-73305</meta:user-defined>
    <meta:user-defined meta:name="OVERHEIDop.versieInformatie"/>
  </office:meta>
</office:document-meta>
</file>