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aastricht, Burghtstraat 25, Besluit hogere waarde ingevolge 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besluit 18 februari 2025 betreffende de hogere waarde(n) ingevolge de Wet geluidhinder gedurende zes weken ter visie gelegd worden.</text:p>
            <text:p text:style-name="common-al">De hogere waarde(n) ingevolge de Wet geluidhinder worden verleend ten behoeve van het adres Burghtstraat 25. In dit pand wordt de woonfunctie gerealiseerd. Het pand ondervindt een geluidbelasting ten gevolge van wegverkeerslawaai van de Rijksweg A2. De voorkeursgrenswaarde vanwege wegverkeerslawaai van 48 dB wordt overschreden. Daar waar de maximale ontheffings-waarde van 53 dB wordt overschreden voorziet het plan in een dove-gevel. Daar waar voldaan wordt aan de maximale ontheffingswaarde van 53 dB wordt een hogere waarde vastgesteld.</text:p>
            <text:p text:style-name="common-al">
            <text:span text:style-name="nadrukvet">Inzien</text:span>
          </text:p>
            <text:p text:style-name="common-al">Met ingang van 21 februari 2025 tot en met 3 april 2025 ligt het besluit hogere waarde Wet geluidhinder ter inzage aan het GemeenteLoket, Mosae Forum 10 te Maastricht. Het GemeenteLoket werkt op afspraak. U kunt digitaal een afspraak maken via <text:a xlink:href="https://gemeentemaastricht.nl/bouwen-en-verbouwen/inzage-bestemmingsplan" xlink:type="simple">https://gemeentemaastricht.nl/bouwen-en-verbouwen/inzage-bestemmingsplan</text:a> of telefonisch via 14 043.</text:p>
            <text:p text:style-name="common-al">
            <text:span text:style-name="nadrukvet">Bezwaar</text:span> </text:p>
            <text:p text:style-name="common-al">Het besluit treedt in werking met ingang van de dag na bekendmaking. Op grond va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 U kunt het bezwaarschrift digitaal of per post indienen. </text:p>
            <text:list text:style-name="id1-3-2-1-1-7">
              <text:list-item text:style-override="id1-3-2-1-1-7-1">
                <text:number>1.</text:number>
                <text:p text:style-name="al">Digitaal kan via <text:a xlink:href="http://www.gemeentemaastricht.nl/bezwaarschrift-indienen" xlink:type="simple">www.gemeentemaastricht.nl/bezwaarschrift-indienen</text:a>. U vindt hier een formulier waarmee u bezwaar kunt maken. </text:p>
              </text:list-item>
              <text:list-item text:style-override="id1-3-2-1-1-7-2">
                <text:number>2.</text:number>
                <text:p text:style-name="al">U kunt het bezwaarschrift ook per post indienen. Het bezwaarschrift moet worden gericht aan het college van Burgemeester en wethouders van Maastricht, Postbus 1992, 6201 BZ Maastricht.</text:p>
              </text:list-item>
            </text:list>
            <text:p text:style-name="common-al">Het bezwaarschrift moet worden ondertekend en moet ten minste bevatten: </text:p>
            <text:list text:style-name="id1-3-2-1-1-9">
              <text:list-item text:style-override="id1-3-2-1-1-9-1">
                <text:number>1.</text:number>
                <text:p text:style-name="al">de naam en het adres van de indiener; </text:p>
              </text:list-item>
              <text:list-item text:style-override="id1-3-2-1-1-9-2">
                <text:number>2.</text:number>
                <text:p text:style-name="al">de dagtekening; </text:p>
              </text:list-item>
              <text:list-item text:style-override="id1-3-2-1-1-9-3">
                <text:number>3.</text:number>
                <text:p text:style-name="al">een omschrijving van het besluit waartegen het bezwaar is gericht; </text:p>
              </text:list-item>
              <text:list-item text:style-override="id1-3-2-1-1-9-4">
                <text:number>4.</text:number>
                <text:p text:style-name="al">de gronden van het bezwaar. </text:p>
              </text:list-item>
            </text:list>
            <text:p text:style-name="common-al">Wij verzoeken u in het bezwaarschrift ook uw telefoonnummer en (zo mogelijk) uw e-mailadres te vermelden.</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20 februari 2025</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G.J.C. Kusters</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330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0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0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90336</meta:user-defined>
    <meta:user-defined meta:name="DCTERMS.abstract">Gemeente Maastricht, Burghtstraat 25, Besluit hogere waarde ingevolge de Wet geluidhinder </meta:user-defined>
    <dc:language>nl</dc:language>
    <meta:user-defined meta:name="OVERHEIDop.locatietype/OVERHEIDop.gebiedsmarkering">Adres</meta:user-defined>
    <meta:user-defined meta:name="DC.title">Gemeente Maastricht, Burghtstraat 25, Besluit hogere waarde ingevolge de Wet geluidhinder</meta:user-defined>
    <meta:user-defined meta:name="DCTERMS.W3CDTF/DCTERMS.available">2025-02-20</meta:user-defined>
    <meta:user-defined meta:name="DCTERMS.W3CDTF/OVERHEIDop.jaargang">2025</meta:user-defined>
    <meta:user-defined meta:name="OVERHEIDop.externeBijlage">Besluit hogere waarde Burghtstraat 25|exb-2025-6671</meta:user-defined>
    <meta:user-defined meta:name="OVERHEIDop.externeBijlage">Besluit hogere waarde Burghtstraat 25|exb-2025-6672</meta:user-defined>
    <meta:user-defined meta:name="OVERHEIDop.externeBijlage">Besluit hogere waarde Burghtstraat 25|exb-2025-6673</meta:user-defined>
    <meta:user-defined meta:name="OVERHEIDop.externeBijlage">Besluit hogere waarde Burghtstraat 25|exb-2025-6674</meta:user-defined>
    <meta:user-defined meta:name="OVERHEIDop.publicationIssue">73300</meta:user-defined>
    <meta:user-defined meta:name="OVERHEIDop.GmbID/DC.identifier">gmb-2025-73300</meta:user-defined>
    <meta:user-defined meta:name="OVERHEIDop.versieInformatie"/>
  </office:meta>
</office:document-meta>
</file>