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el aanwijzingsbesluit toezichthouder fysieke leefomgeving</text:p>
      <text:section text:name="regeling_id1-3-2" text:style-name="regeling">
        <text:section text:name="aanhef_id1-3-2-1" text:style-name="aanhef">
          <text:section text:name="preambule_id1-3-2-1-1" text:style-name="preambule">
            <text:p text:style-name="al">De leidinggevende van team toezicht en handhaving van werkatelier Vergunningen, Toezicht en Handhaving</text:p>
            <text:p text:style-name="al">Overwegende, dat:</text:p>
            <text:p text:style-name="al">de bevoegdheid met betrekking tot de aanwijzing van toezichthouders in de Mandaatregeling Meierijstad door het college van burgemeester en wethouders en de burgemeester, ieder voor zover bevoegd, is gemandateerd aan de leidinggevenden van de werkateliers;</text:p>
            <text:p text:style-name="al"/>
            <text:p text:style-name="al">de heer D. Collaris, geboren op 4 maart 1974 te Ubach over Worms, tot en met 30 september 2025, wordt ingehuurd als toezichthouder bij het werkatelier Vergunningen, Toezicht en Handhaving; </text:p>
            <text:p text:style-name="al"/>
            <text:p text:style-name="al">bij besluit van 11 december 2023 toezichthouders, belast met het toezicht op de naleving van diverse wetten en verordeningen betreffende de fysieke leefomgeving, zijn aangewezen;</text:p>
            <text:p text:style-name="al"/>
            <text:p text:style-name="al">het aanvullend daarop vanwege deze inhuuropdracht gewenst is, over te gaan tot aanwijzing van de heer D. Collaris als toezichthouder, belast met het toezicht op de naleving van diverse wetten en verordeningen betreffende de fysieke leefomgeving, gelet op het bepaalde in titel 5.2 van de Algemene wet bestuursrecht alsmede op:</text:p>
            <text:p text:style-name="al"/>
            <text:p text:style-name="al">- artikel 5.1 en 5.2 juncto artikel 5.10 derde lid, 5.11 en artikel 5.13 van de Wet algemene bepalingen omgevingsrecht;</text:p>
            <text:p text:style-name="al">- artikel 18.1a juncto artikel 18.1b, 18.2, 18.2a,18.2d en 18.2i van de Wet milieubeheer;</text:p>
            <text:p text:style-name="al">- artikel 7.1 van de Wet ruimtelijke ordening; </text:p>
            <text:p text:style-name="al">- artikel 92 van de Woningwet daarmee o.a. ook (inrichtingseisen uit) het Bouwbesluit/het Besluit bouwwerken leefomgeving).</text:p>
            <text:p text:style-name="al">- artikel 95 van de Wet bodembescherming; </text:p>
            <text:p text:style-name="al">- artikel 22 van de Ontgrondingenwet;</text:p>
            <text:p text:style-name="al">- artikel 90 van de Wet inzake de luchtverontreiniging;</text:p>
            <text:p text:style-name="al">- artikel 148 van de Wet geluidhinder;</text:p>
            <text:p text:style-name="al">- artikel 61 lid 3 van de Wet veiligheidsregio’s;</text:p>
            <text:p text:style-name="al">- artikel 33 van de Huisvestingswet;</text:p>
            <text:p text:style-name="al">- artikel 63 lid 2 en 3 van de Monumentenwet 1988 juncto artikel 9.1 van de Erfgoedwet;</text:p>
            <text:p text:style-name="al">- artikel 18.6 van de Omgevingswet (ook bevoegd tot het binnentreden van woningen);</text:p>
            <text:p text:style-name="al">- artikel 34 lid 2 van de Wet op de kansspelen; </text:p>
            <text:p text:style-name="al">- artikel 6:2 van de Algemene plaatselijke verordening Meierijstad;</text:p>
            <text:p text:style-name="al">- artikel 12.1 van de Verordening fysieke leefomgeving Meierijstad;</text:p>
            <text:p text:style-name="al">- artikel 4.2 van de Wet basisregistratie personen juncto artikel 1 van de Regeling beheer en toezicht basisregistratie personen;</text:p>
            <text:p text:style-name="al">- artikel 21 van de Afvalstoffenverordening gemeente Meierijstad juncto artikel 5.10 derde lid van de Wet algemene bepalingen omgevingsrecht of artikel 18.6 van de Omgevingswet.</text:p>
            <text:p text:style-name="al"/>
            <text:p text:style-name="al">niet wordt beoogd de bevoegdheid tot het binnentreden van woningen waarvoor dat redelijkerwijs noodzakelijk is doordat het toezicht op de naleving van een voorschrift dit vereist gelet op de door dat voorschrift beschermde belangen, in vergelijking met de situatie onder de Wet algemene bepalingen omgevingsrecht, onder de Omgevingswet te beperken voor die medewerkers voor wie dit een belangrijk onderdeel van hun taak blijft.</text:p>
            <text:p text:style-name="al"/>
            <text:p text:style-name="al">b e s l u i t: </text:p>
            <text:p text:style-name="al"/>
            <text:p text:style-name="al">vast te stellen dit individuele aanwijzingsbesluit toezichthouder fysieke leefomgeving. </text:p>
            <text:p text:style-name="al"/>
            <text:p text:style-name="al">
            <text:span text:style-name="nadrukondlijn">Artikel 1 Aanwijzing toezichthouder</text:span>
          </text:p>
            <text:p text:style-name="al">Naast de reeds bij besluit van 11 december 2023 aangewezen toezichthouders, belast met het toezicht op de naleving van wetten en verordeningen betreffende de fysieke leefomgeving wordt aanwezen als <text:span text:style-name="nadrukondlijn">toezichthouder</text:span> als bedoeld in artikel 5:11 van de Algemene wet bestuursrecht, belast met het toezicht op de naleving van in dit besluit genoemde wetten en verordeningen betreffende de fysieke leefomgeving, onder de daarbij vermelde eventuele beperkingen, de heer D. Collaris, geboren op 4 maart 1974 te Ubach over Worms. </text:p>
            <text:p text:style-name="al"/>
            <text:p text:style-name="al">
            <text:span text:style-name="nadrukondlijn">Artikel 2 Wijziging grondslag</text:span>
          </text:p>
            <text:p text:style-name="al">Wordt een bepaling uit een wet of verordening waarop de aanwijzing, als bedoeld in artikel 1, is gebaseerd gewijzigd of vervangen door een andere bepaling met een gelijke of vergelijkbare strekking, dan wordt deze aanwijzing geacht te zijn gebaseerd op deze gewijzigde of nieuwe bepaling. </text:p>
            <text:p text:style-name="al"/>
            <text:p text:style-name="al">
            <text:span text:style-name="nadrukondlijn">Artikel 3 Inwerkingtreding </text:span>
          </text:p>
            <text:p text:style-name="al">Dit besluit treedt in werking op de dag na die van de bekendmaking.</text:p>
            <text:p text:style-name="al"/>
            <text:p text:style-name="al">
            <text:span text:style-name="nadrukondlijn">Artikel 4 Geldigheidsduur </text:span>
          </text:p>
            <text:p text:style-name="al">Dit besluit vervalt na afloop van voornoemde inhuurperiode of op het moment dat de inhuurperiode eerder wordt beëindigd. </text:p>
            <text:p text:style-name="al"/>
            <text:p text:style-name="al">Aldus besloten op 6 januari 2025</text:p>
            <text:p text:style-name="al"/>
            <text:p text:style-name="al">De burgemeester en het college van burgemeester en wethouders van de gemeente Meierijstad, </text:p>
            <text:p text:style-name="al">ieder voor zover bevoegd, Namens dezen, </text:p>
            <text:p text:style-name="al"/>
            <text:p text:style-name="al">Mevrouw C.M. de Bekker </text:p>
            <text:p text:style-name="al">Leidinggevende werkatelier VTH, team Toezicht en Handhav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dividueel aanwijzingsbesluit toezichthouder fysieke leefomgeving</meta:user-defined>
    <meta:user-defined meta:name="DCTERMS.W3CDTF/DCTERMS.available">2025-01-08</meta:user-defined>
    <meta:user-defined meta:name="DCTERMS.W3CDTF/OVERHEIDop.jaargang">2025</meta:user-defined>
    <meta:user-defined meta:name="OVERHEIDop.publicationIssue">7330</meta:user-defined>
    <meta:user-defined meta:name="OVERHEIDop.GmbID/DC.identifier">gmb-2025-7330</meta:user-defined>
    <meta:user-defined meta:name="OVERHEIDop.versieInformatie"/>
  </office:meta>
</office:document-meta>
</file>