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kraam, 31 december 2025, van 9.00 uur tot 15.00 uur Stichting Ruilhus, Parkeerterrein aan de Schellingshof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8 februari 2025</text:p>
            <text:p text:style-name="common-al"/>
            <text:p text:style-name="common-al"> 31 december 2025, van 9.00 uur tot 15.00 uur Stichting Ruilhus, Parkeerterrein aan de Schellingshof in Beek gemeente Berg en Dal</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29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9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9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11714</meta:user-defined>
    <dc:language>nl</dc:language>
    <meta:user-defined meta:name="OVERHEIDop.locatietype/OVERHEIDop.gebiedsmarkering">Punt</meta:user-defined>
    <meta:user-defined meta:name="DC.title">Verleende standplaatsvergunning oliebolkraam, 31 december 2025, van 9.00 uur tot 15.00 uur Stichting Ruilhus, Parkeerterrein aan de Schellingshof in Beek gemeente Berg en Dal</meta:user-defined>
    <meta:user-defined meta:name="DCTERMS.W3CDTF/DCTERMS.available">2025-02-20</meta:user-defined>
    <meta:user-defined meta:name="DCTERMS.W3CDTF/OVERHEIDop.jaargang">2025</meta:user-defined>
    <meta:user-defined meta:name="OVERHEIDop.publicationIssue">73297</meta:user-defined>
    <meta:user-defined meta:name="OVERHEIDop.GmbID/DC.identifier">gmb-2025-73297</meta:user-defined>
    <meta:user-defined meta:name="OVERHEIDop.versieInformatie"/>
  </office:meta>
</office:document-meta>
</file>