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eclame zuil op het perceel Spacelab 10, 3824 MR Amersfoort, Verzoeklocatie 2025021701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 zuil op het perceel Spacelab 10, 3824 MR Amersfoort, Verzoeklocatie 2025021701243</text:span>
          </text:p>
            <text:p text:style-name="common-al">De Gemeente Amersfoort heeft op 17-02-2025 een aanvraag voor een omgevingsvergunning ontvangen voor het plaatsen van een reclame zuil op het perceel Spacelab 10, 3824 MR Amersfoort, Verzoeklocatie 2025021701243, met kenmerk CLZ-000219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29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9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reclame zuil op het perceel Spacelab 10, 3824 MR Amersfoort, Verzoeklocatie 2025021701243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96</meta:user-defined>
    <meta:user-defined meta:name="OVERHEIDop.GmbID/DC.identifier">gmb-2025-73296</meta:user-defined>
    <meta:user-defined meta:name="OVERHEIDop.versieInformatie"/>
  </office:meta>
</office:document-meta>
</file>