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5 woningen en het aanleggen van een in- en uitrit aan Roosberg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5 woningen en het aanleggen van een in- en uitrit aan Roosbergseweg Bavel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uitweg/uitrit</text:p>
            <text:p text:style-name="common-al">- Buitenplanse omgevingsplanactiviteit bouwwerken</text:p>
            <text:p text:style-name="common-al">De gemeente Breda heeft op 18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4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50</meta:user-defined>
    <meta:user-defined meta:name="DCTERMS.abstract">het bouwen van 5 woning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5 woningen en het aanleggen van een in- en uitrit aan Roosbergseweg Bav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95</meta:user-defined>
    <meta:user-defined meta:name="OVERHEIDop.GmbID/DC.identifier">gmb-2025-73295</meta:user-defined>
    <meta:user-defined meta:name="OVERHEIDop.versieInformatie"/>
  </office:meta>
</office:document-meta>
</file>