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rengen van gevelisolatie (Bouwactiviteit omgevingsplan), Prins Bernhardstraat 16A, 2995BN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aanbrengen van gevelisolatie (Bouwactiviteit omgevingsplan) op locatie Prins Bernhardstraat 16A, 2995BN Heerjansdam.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 april 2025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73278</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278</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278</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88</meta:user-defined>
    <meta:user-defined meta:name="DCTERMS.abstract">Betreft:  Besluit op locatie Prins Bernhardstraat 16A, 2995BN Heerjansdam</meta:user-defined>
    <dc:language>nl</dc:language>
    <meta:user-defined meta:name="OVERHEIDop.locatietype/OVERHEIDop.gebiedsmarkering">Vlak</meta:user-defined>
    <meta:user-defined meta:name="DC.title">Toestemming voor  het aanbrengen van gevelisolatie (Bouwactiviteit omgevingsplan), Prins Bernhardstraat 16A, 2995BN Heerjansdam</meta:user-defined>
    <meta:user-defined meta:name="DCTERMS.W3CDTF/DCTERMS.available">2025-02-20</meta:user-defined>
    <meta:user-defined meta:name="DCTERMS.W3CDTF/OVERHEIDop.jaargang">2025</meta:user-defined>
    <meta:user-defined meta:name="OVERHEIDop.publicationIssue">73278</meta:user-defined>
    <meta:user-defined meta:name="OVERHEIDop.GmbID/DC.identifier">gmb-2025-73278</meta:user-defined>
    <meta:user-defined meta:name="OVERHEIDop.versieInformatie"/>
  </office:meta>
</office:document-meta>
</file>