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besluitomgevingsvergunning voor het kappen van een eikaan Heerderweg 10, 8161BM Epe (10877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naar aanleiding van een bezwaar tegen de geweigerde omgevingsvergunning van 14 november 2024 de omgevingsvergunning gewijzigd. Het college geeft met het gewijzigde besluit toestemming voor het kappen van een eik aan Heerderweg 10, 8161BM Epe. De weigering voor het kappen van een berk blijft in stand. Datum besluit:  18-02-2025Zaaknummer:  1087793</text:p>
            <text:p text:style-name="common-al">
            <text:span text:style-name="nadrukvet"/>
          </text:p>
            <text:p text:style-name="common-al">
            <text:span text:style-name="nadrukvet">Bent u het niet eens met de vergunning?</text:span>
          </text:p>
            <text:p text:style-name="common-al">Op grond van artikel 6:19 van de Algemene wet bestuursrecht zal dit besluit onderdeel uitmaken van de reeds lopende bezwaarprocedure, tenzij partijen daarbij onvoldoende belang hebben. Partijen in die procedure hoeven niet opnieuw bezwaar in te stellen.</text:p>
            <text:p text:style-name="common-al">Belanghebbenden die geen partij zijn in deze procedure kunnen binnen zes weken na bekendmaking van het besluit tegen dit besluit bezwaar instellen bij het college van B&amp;W.</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www.epe.nl/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last-al">Wilt u de stukken digitaal ontvangen? Stuur dan een e-mail aan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327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7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7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531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ijzigdbesluitomgevingsvergunning voor het kappen van een eikaan Heerderweg 10, 8161BM Epe (1087793)</meta:user-defined>
    <meta:user-defined meta:name="DCTERMS.W3CDTF/DCTERMS.available">2025-02-20</meta:user-defined>
    <meta:user-defined meta:name="DCTERMS.W3CDTF/OVERHEIDop.jaargang">2025</meta:user-defined>
    <meta:user-defined meta:name="OVERHEIDop.publicationIssue">73276</meta:user-defined>
    <meta:user-defined meta:name="OVERHEIDop.GmbID/DC.identifier">gmb-2025-73276</meta:user-defined>
    <meta:user-defined meta:name="OVERHEIDop.versieInformatie"/>
  </office:meta>
</office:document-meta>
</file>