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innendyk 22, 8461 LD Rottum: verleende omgevingsvergunning kappen van een boom. (Z.818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nnendyk 22, 8461 LD Rottum reguliere procedure</text:span>
          </text:p>
            <text:p text:style-name="common-al">Op 17 februari 2025 is een omgevingsvergunning verleend voor de Binnendyk 22, 8461 LD Rottum. De vergunning omvat het kappen van een boom.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1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2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Z.818113</meta:user-defined>
    <dc:language>nl</dc:language>
    <meta:user-defined meta:name="OVERHEIDop.locatietype/OVERHEIDop.gebiedsmarkering">Punt</meta:user-defined>
    <meta:user-defined meta:name="DC.title">Binnendyk 22, 8461 LD Rottum: verleende omgevingsvergunning kappen van een boom. (Z.818113)</meta:user-defined>
    <meta:user-defined meta:name="DCTERMS.W3CDTF/DCTERMS.available">2025-02-20</meta:user-defined>
    <meta:user-defined meta:name="DCTERMS.W3CDTF/OVERHEIDop.jaargang">2025</meta:user-defined>
    <meta:user-defined meta:name="OVERHEIDop.publicationIssue">73274</meta:user-defined>
    <meta:user-defined meta:name="OVERHEIDop.GmbID/DC.identifier">gmb-2025-73274</meta:user-defined>
    <meta:user-defined meta:name="OVERHEIDop.versieInformatie"/>
  </office:meta>
</office:document-meta>
</file>