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8 februari 2025</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aanvraag ontvangen voor Vaartse Hoeve BBQ Contest 12 t/m 14 september 2025  op locatie Ruiterbaan 1, 5106RJ Dongen . De aanvraag is geregistreerd onder zaaknummer Z2025-00000255. De aanvraag betreft de volgende activiteiten:</text:p>
            <text:p text:style-name="common-al">- Vaartse Hoeve BBQ Contest 12 t/m 14 september 2025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326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6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6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55</meta:user-defined>
    <meta:user-defined meta:name="DCTERMS.abstract">Ruiterbaan 1, 5106RJ Dongen</meta:user-defined>
    <dc:language>nl</dc:language>
    <meta:user-defined meta:name="OVERHEIDop.locatietype/OVERHEIDop.gebiedsmarkering">Punt</meta:user-defined>
    <meta:user-defined meta:name="DC.title">Ontvangst aanvraag beschikking behandelen niet WABO : 18 februari 2025</meta:user-defined>
    <meta:user-defined meta:name="DCTERMS.W3CDTF/DCTERMS.available">2025-02-20</meta:user-defined>
    <meta:user-defined meta:name="DCTERMS.W3CDTF/OVERHEIDop.jaargang">2025</meta:user-defined>
    <meta:user-defined meta:name="OVERHEIDop.publicationIssue">73269</meta:user-defined>
    <meta:user-defined meta:name="OVERHEIDop.GmbID/DC.identifier">gmb-2025-73269</meta:user-defined>
    <meta:user-defined meta:name="OVERHEIDop.versieInformatie"/>
  </office:meta>
</office:document-meta>
</file>