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Zandoerleseweg 54 5507V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nabij Zandoerleseweg 54 5507VN Veldhoven met omschrijving gebruik terrein ten behoeve van de Kringgildedag.</text:p>
            <text:p text:style-name="common-al">De zaak is geregistreerd onder nummer VHZ2025-0028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81</meta:user-defined>
    <meta:user-defined meta:name="DCTERMS.abstract">gebruik terrein ten behoeve van de Kringgilde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Zandoerleseweg 54 5507VN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67</meta:user-defined>
    <meta:user-defined meta:name="OVERHEIDop.GmbID/DC.identifier">gmb-2025-73267</meta:user-defined>
    <meta:user-defined meta:name="OVERHEIDop.versieInformatie"/>
  </office:meta>
</office:document-meta>
</file>