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rinses Beatrixlaan 255C, 7312 D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8 februari 2025</text:p>
            <text:p text:style-name="common-al">Zaaknummer: 02005574613</text:p>
            <text:p text:style-name="common-al">
            
          </text:p>
            <text:p text:style-name="last-al">Het gaat hier om de intrekking van een ingediende aanvraag van 16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26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6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4613</meta:user-defined>
    <dc:language>nl</dc:language>
    <meta:user-defined meta:name="OVERHEIDop.locatietype/OVERHEIDop.gebiedsmarkering">Punt</meta:user-defined>
    <meta:user-defined meta:name="DC.title">Intrekken aanvraag omgevingsvergunning Prinses Beatrixlaan 255C, 7312 DG Apeldoorn, het plaatsen van een dakkap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61</meta:user-defined>
    <meta:user-defined meta:name="OVERHEIDop.GmbID/DC.identifier">gmb-2025-73261</meta:user-defined>
    <meta:user-defined meta:name="OVERHEIDop.versieInformatie"/>
  </office:meta>
</office:document-meta>
</file>