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aestdyk 2, 8522 MV Tjerkgaast: verleende omgevingsvergunning realiseren van een bijgebouw. (Z.820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aestdyk 2, 8522 MV Tjerkgaast reguliere procedure</text:span>
          </text:p>
            <text:p text:style-name="common-al">Op 14 februari 2025 is een omgevingsvergunning verleend voor de Gaestdyk 2, 8522 MV Tjerkgaast. De vergunning omvat het realiseren van een bij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8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25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5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5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0873</meta:user-defined>
    <dc:language>nl</dc:language>
    <meta:user-defined meta:name="OVERHEIDop.locatietype/OVERHEIDop.gebiedsmarkering">Punt</meta:user-defined>
    <meta:user-defined meta:name="DC.title">Gaestdyk 2, 8522 MV Tjerkgaast: verleende omgevingsvergunning realiseren van een bijgebouw. (Z.820873)</meta:user-defined>
    <meta:user-defined meta:name="DCTERMS.W3CDTF/DCTERMS.available">2025-02-20</meta:user-defined>
    <meta:user-defined meta:name="DCTERMS.W3CDTF/OVERHEIDop.jaargang">2025</meta:user-defined>
    <meta:user-defined meta:name="OVERHEIDop.publicationIssue">73251</meta:user-defined>
    <meta:user-defined meta:name="OVERHEIDop.GmbID/DC.identifier">gmb-2025-73251</meta:user-defined>
    <meta:user-defined meta:name="OVERHEIDop.versieInformatie"/>
  </office:meta>
</office:document-meta>
</file>