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soleren van de buitengevel en afwerken met een pleisterlaag op de locatie Jonkheer de Hertainglaan 2   Heemskerk, verzonden 18 februari 2025, zaaknummer ODIJ-Z-24-15128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isoleren van de buitengevel en afwerken met een pleisterlaag op de locatie Jonkheer de Hertainglaan 2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7324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24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24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isoleren van de buitengevel en afwerken met een pleisterlaag op de locatie Jonkheer de Hertainglaan 2   Heemskerk, verzonden 18 februari 2025, zaaknummer ODIJ-Z-24-151284</meta:user-defined>
    <meta:user-defined meta:name="DCTERMS.W3CDTF/DCTERMS.available">2025-02-20</meta:user-defined>
    <meta:user-defined meta:name="DCTERMS.W3CDTF/OVERHEIDop.jaargang">2025</meta:user-defined>
    <meta:user-defined meta:name="OVERHEIDop.publicationIssue">73249</meta:user-defined>
    <meta:user-defined meta:name="OVERHEIDop.GmbID/DC.identifier">gmb-2025-73249</meta:user-defined>
    <meta:user-defined meta:name="OVERHEIDop.versieInformatie"/>
  </office:meta>
</office:document-meta>
</file>