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Molen 51, 7381 CN Klarenbeek, het kappen van twee bomen (esdoo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2-2025</text:p>
            <text:p text:style-name="common-al">Zaaknummer:  0200562136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24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4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4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21362</meta:user-defined>
    <dc:language>nl</dc:language>
    <meta:user-defined meta:name="OVERHEIDop.locatietype/OVERHEIDop.gebiedsmarkering">Punt</meta:user-defined>
    <meta:user-defined meta:name="DC.title">Aanvraag Omgevingsvergunning De Oude Molen 51, 7381 CN Klarenbeek, het kappen van twee bomen (esdoorn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247</meta:user-defined>
    <meta:user-defined meta:name="OVERHEIDop.GmbID/DC.identifier">gmb-2025-73247</meta:user-defined>
    <meta:user-defined meta:name="OVERHEIDop.versieInformatie"/>
  </office:meta>
</office:document-meta>
</file>