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meerlaan 135-1 1063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gebruik tijdelijke WOS Nieuwenhuijsenbuurt Amsterdam</text:p>
            <text:p text:style-name="common-al">Zaakadres: Slotermeerlaan 135-1 1063JP Amsterdam</text:p>
            <text:p text:style-name="common-al">Datum ontvangst: 17-02-2025</text:p>
            <text:p text:style-name="common-al">Zaaknummer: Z2025-006931</text:p>
            <text:p text:style-name="common-al">DSO-nummer: 20250217010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24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31</meta:user-defined>
    <meta:user-defined meta:name="DCTERMS.abstract">Verlenging gebruik tijdelijke WOS Nieuwenhuijsenbuurt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meerlaan 135-1 1063JP Amst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44</meta:user-defined>
    <meta:user-defined meta:name="OVERHEIDop.GmbID/DC.identifier">gmb-2025-73244</meta:user-defined>
    <meta:user-defined meta:name="OVERHEIDop.versieInformatie"/>
  </office:meta>
</office:document-meta>
</file>