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urgemeester en wethouders van de gemeente Ommen maken bekend dat zij de volgende omgevingsvergunningen hebben verleend: </text:p>
            <text:p text:style-name="common-al">Ommen </text:p>
            <text:p text:style-name="common-al">-het kappen van tien bomen op het perceel Hardenbergerweg 86 </text:p>
            <text:p text:style-name="common-al">Dit besluit is 13 februari 2025 verzonden </text:p>
            <text:p text:style-name="common-al">Het betreffen omgevingsvergunningen die zijn voorbereid met de reguliere voorbereidingsprocedure. De omgevingsvergunningen kunnen vanaf vandaag tot zes weken na publicatie tijdens openingstijden worden ingezien in het gemeentehuis na het maken van een telefonische afspraak, telefoon 14 052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7324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4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4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en</meta:user-defined>
    <meta:user-defined meta:name="DCTERMS.W3CDTF/DCTERMS.available">2025-02-26</meta:user-defined>
    <meta:user-defined meta:name="DCTERMS.W3CDTF/OVERHEIDop.jaargang">2025</meta:user-defined>
    <meta:user-defined meta:name="OVERHEIDop.publicationIssue">73241</meta:user-defined>
    <meta:user-defined meta:name="OVERHEIDop.GmbID/DC.identifier">gmb-2025-73241</meta:user-defined>
    <meta:user-defined meta:name="OVERHEIDop.versieInformatie"/>
  </office:meta>
</office:document-meta>
</file>