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ein Tilburg 2, 5032 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4, geregistreerd onder zaak(nummer) Z2024-00004726, aangaande:</text:p>
            <text:p text:style-name="common-al">Omschrijving/naam: <text:span text:style-name="nadrukvet">plaatsen van luchtwassers op bestaande stallen</text:span></text:p>
            <text:p text:style-name="common-al">Locatie/adres: <text:span text:style-name="nadrukvet">Klein Tilburg 2, 5032 PA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Veehouderij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7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U kunt de Rechtbank Zeeland-West-Brabant verzoeken d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4726</meta:user-defined>
    <meta:user-defined meta:name="DCTERMS.abstract">Z2024-00004726 - plaatsen van luchtwassers op bestaande stallen</meta:user-defined>
    <dc:language>nl</dc:language>
    <meta:user-defined meta:name="OVERHEIDop.locatietype/OVERHEIDop.gebiedsmarkering">Vlak</meta:user-defined>
    <meta:user-defined meta:name="DC.title">Besluit op aanvraag omgevingsvergunning, Klein Tilburg 2, 5032 PA Til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35</meta:user-defined>
    <meta:user-defined meta:name="OVERHEIDop.GmbID/DC.identifier">gmb-2025-73235</meta:user-defined>
    <meta:user-defined meta:name="OVERHEIDop.versieInformatie"/>
  </office:meta>
</office:document-meta>
</file>