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roenendalstraat 10, 8501 ET Joure: verleende omgevingsvergunning plaatsen van een houten schuur. (Z.817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enendalstraat 10, 8501 ET Joure reguliere procedure</text:span>
          </text:p>
            <text:p text:style-name="common-al">Op 14 februari 2025 is een omgevingsvergunning verleend voor de Groenendalstraat 10, 8501 ET Joure. De vergunning omvat het plaatsen van een houten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8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2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7760</meta:user-defined>
    <dc:language>nl</dc:language>
    <meta:user-defined meta:name="OVERHEIDop.locatietype/OVERHEIDop.gebiedsmarkering">Punt</meta:user-defined>
    <meta:user-defined meta:name="DC.title">Groenendalstraat 10, 8501 ET Joure: verleende omgevingsvergunning plaatsen van een houten schuur. (Z.817760)</meta:user-defined>
    <meta:user-defined meta:name="DCTERMS.W3CDTF/DCTERMS.available">2025-02-20</meta:user-defined>
    <meta:user-defined meta:name="DCTERMS.W3CDTF/OVERHEIDop.jaargang">2025</meta:user-defined>
    <meta:user-defined meta:name="OVERHEIDop.publicationIssue">73232</meta:user-defined>
    <meta:user-defined meta:name="OVERHEIDop.GmbID/DC.identifier">gmb-2025-73232</meta:user-defined>
    <meta:user-defined meta:name="OVERHEIDop.versieInformatie"/>
  </office:meta>
</office:document-meta>
</file>