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insendam 31 achter tijdelijk gebruik gemeentegrond container aan Prinsendam 31, 4908 A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endam 31, 4908 AC Oosterhout,</text:span> Prinsendam 31 achter tijdelijk gebruik gemeentegrond container (1062221 ontvangen 0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2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221</meta:user-defined>
    <dc:language>nl</dc:language>
    <meta:user-defined meta:name="OVERHEIDop.locatietype/OVERHEIDop.gebiedsmarkering">Punt</meta:user-defined>
    <meta:user-defined meta:name="DC.title">Aanvraag vergunning voor Prinsendam 31 achter tijdelijk gebruik gemeentegrond container aan Prinsendam 31, 4908 AC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7323</meta:user-defined>
    <meta:user-defined meta:name="OVERHEIDop.GmbID/DC.identifier">gmb-2025-7323</meta:user-defined>
    <meta:user-defined meta:name="OVERHEIDop.versieInformatie"/>
  </office:meta>
</office:document-meta>
</file>