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ietershoek 32 5503X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2-2025 een aanvraag omgevingsvergunning ontvangen.</text:p>
            <text:p text:style-name="common-al">Het betreft een aanvraag op locatie Pietershoek 32 5503XA Veldhoven met omschrijving vervangen van de kozijnen.</text:p>
            <text:p text:style-name="common-al">De zaak is geregistreerd onder nummer VHZ2025-00280 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322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2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2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280</meta:user-defined>
    <meta:user-defined meta:name="DCTERMS.abstract">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ietershoek 32 5503XA Veldhov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220</meta:user-defined>
    <meta:user-defined meta:name="OVERHEIDop.GmbID/DC.identifier">gmb-2025-73220</meta:user-defined>
    <meta:user-defined meta:name="OVERHEIDop.versieInformatie"/>
  </office:meta>
</office:document-meta>
</file>