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uitstroompremie naar arbeid gemeente Hof van Twente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Burgemeester en wethouder van de gemeente Hof van Twente;</text:p>
            <text:p text:style-name="al"/>
            <text:p text:style-name="al">gelet op titel 4.3 van de Algemene wet bestuursrecht;</text:p>
            <text:p text:style-name="al"/>
            <text:p text:style-name="al">
            <text:span text:style-name="nadrukvet">besluiten</text:span>:</text:p>
            <text:p text:style-name="al"/>
            <text:p text:style-name="al">vast te stellen de navolgende <text:span text:style-name="nadrukvet">BELEIDSREGEL UITSTROOMPREMIE NAAR ARBEID GEMEENTE HOF VAN TWENTE 2025</text:span></text:p>
            <text:p text:style-name="al"/>
            <text:p text:style-name="al">
            <text:span text:style-name="nadrukvet">Artikel 1</text:span>
            <text:span text:style-name="nadrukvet">Begripsomschrijving</text:span>
          </text:p>
            <text:p text:style-name="al">Voor de toepassing van deze beleidsregel wordt verstaan onder:</text:p>
            <text:p text:style-name="al">a. Algemeen geaccepteerde arbeid: alle maatschappelijk aanvaardbare arbeid;</text:p>
            <text:p text:style-name="al">b. College: college van Burgemeester en wethouders van de gemeente Hof van Twen-te;</text:p>
            <text:p text:style-name="al">c. Inkomsten uit arbeid: inkomsten uit arbeid in loondienst (ook zijnde gesubsidieerde loondienst) of uit werkzaamheden uit eigen onderneming c.q. zelfstandige en/of be-drijfs- of beroepsmatige werkzaamheden op bescheiden schaal;</text:p>
            <text:p text:style-name="al">d. Klant: een inwoner van de gemeente Hof van Twente die jonger is dan de AOW-gerechtigde leeftijd en die een uitkering levensonderhoud ontvangt ingevolge de Par-ticipatiewet, een uitkering op grond van de Wet inkomensvoorziening oudere en ge-deeltelijk arbeidsongeschikte werkloze werknemers (IOAW) of een uitkering op grond van de Wet Inkomensvoorziening oudere en gedeeltelijk arbeidsongeschikte gewezen zelfstandigen (IOAZ);</text:p>
            <text:p text:style-name="al">e. Langdurig werkloze: een klant die gedurende minimaal 12 aaneengesloten maanden afhankelijk is geweest van een uitkering van het college;</text:p>
            <text:p text:style-name="al">f. Uitkering: algemene bijstand op grond van de Participatiewet of een uitkering op grond van de IOAW of de IOAZ;</text:p>
            <text:p text:style-name="al">g. Uitstroompremie: een premie die verstrekt wordt bij het aanvaarden en het behouden van arbeid;</text:p>
            <text:p text:style-name="al">h. Verordening: Re-integratieverordening Hof van Twente 2023.</text:p>
            <text:p text:style-name="al">i. Wet: de Participatiewet;</text:p>
            <text:p text:style-name="al"/>
            <text:p text:style-name="al">
            <text:span text:style-name="nadrukvet">Artikel 2</text:span>
            <text:span text:style-name="nadrukvet">Voorwaarden uitstroompremie</text:span>
          </text:p>
            <text:p text:style-name="al">1. Het college kan een uitstroompremie toekennen aan een langdurig werkloze die uit-stroomt naar algemeen geaccepteerde arbeid en daardoor niet langer afhankelijk is van een uitkering van het college. Hierbij gelden de volgende voorwaarden:</text:p>
            <text:p text:style-name="al">a. De klant heeft een aaneengesloten periode van 12 maanden of langer recht ge-had op een uitkering van het college;</text:p>
            <text:p text:style-name="al">b. De klant heeft nog niet eerder een uitstroompremie ontvangen;</text:p>
            <text:p text:style-name="al">c. De klant stroomt uit naar algemeen geaccepteerde arbeid;</text:p>
            <text:p text:style-name="al">d. De uitstroompremie draagt bij aan arbeidsinschakeling van de klant.</text:p>
            <text:p text:style-name="al">2. Er is geen recht op een uitstroompremie binnen 12 maanden na het opleggen van een maatregel of een boete.</text:p>
            <text:p text:style-name="al">3. De uitstroompremie kan maximaal één keer per vijf jaar toegekend worden.</text:p>
            <text:p text:style-name="al"/>
            <text:p text:style-name="al">
            <text:span text:style-name="nadrukvet">Artikel 3</text:span>
            <text:span text:style-name="nadrukvet">Hoogte van de premie</text:span>
          </text:p>
            <text:p text:style-name="al">De hoogte van de uitstroompremie bedraagt € 750,00.</text:p>
            <text:p text:style-name="al"/>
            <text:p text:style-name="al"/>
            <text:p text:style-name="al"/>
            <text:p text:style-name="al">
            <text:span text:style-name="nadrukvet">Artikel 4</text:span>
            <text:span text:style-name="nadrukvet">Aanvraag en uitbetaling</text:span>
          </text:p>
            <text:p text:style-name="al">1. De uitstroompremie wordt ambtshalve toegekend bij beëindiging van de uitkering.</text:p>
            <text:p text:style-name="al">2. De uitstroompremie wordt in twee gedeelten uitgekeerd. Het eerste deel € 375,00 wordt uitgekeerd direct bij het beëindigen van de uitkering. Het tweede deel € 375,00 wordt achteraf uitgekeerd, nadat betrokkene binnen maximaal 9 maanden na beëindi-ging van de uitkering bewijsstukken heeft overgelegd, waaruit blijkt dat hij gedurende de periode van minimaal 6 maanden na beëindiging van de uitkering arbeid verrichtte of als zelfstandig ondernemer werkzaam was.</text:p>
            <text:p text:style-name="al"/>
            <text:p text:style-name="al">
            <text:span text:style-name="nadrukvet">Artikel 5</text:span>
            <text:span text:style-name="nadrukvet">Terugvordering</text:span>
          </text:p>
            <text:p text:style-name="al">Het college vordert de uitstroompremie terug wanneer:</text:p>
            <text:p text:style-name="al">1. Niet is voldaan aan de voorwaarden gesteld in de verordening of deze beleidsregel, of;</text:p>
            <text:p text:style-name="al">2. Wanneer blijkt dat verstrekte gegevens onjuist waren, waardoor ten onrechte een uit-stroompremie is betaald.</text:p>
            <text:p text:style-name="al"/>
            <text:p text:style-name="al">
            <text:span text:style-name="nadrukvet">Artikel 6</text:span>
            <text:span text:style-name="nadrukvet">Hardheidsclausule</text:span>
          </text:p>
            <text:p text:style-name="al">In die gevallen waarin de toepassing van deze beleidsregel leidt tot een onredelijke en/of onbillijke situatie voor de aanvrager, kan het college van de bepalingen in deze beleidsregel afwijken.</text:p>
            <text:p text:style-name="al"/>
            <text:p text:style-name="al">
            <text:span text:style-name="nadrukvet">Artikel 7</text:span>
            <text:span text:style-name="nadrukvet">Slotbepalingen</text:span>
          </text:p>
            <text:p text:style-name="al">1. Deze beleidsregel treedt in werking met ingang van 1 januari 2025.</text:p>
            <text:p text:style-name="al">2. Deze beleidsregel wordt aangehaald als: Beleidsregel uitstroompremie naar arbeid gemeente Hof van Twente 2025.</text:p>
            <text:p text:style-name="al">3. De beleidsregel uitstroompremie naar arbeid Hof van Twente 2020 wordt per 1 januari 2025 ingetrokk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Aldus vastgesteld in de vergadering van het college van burgemeester en wethouders van de gemeente Hof van Twente d.d. 12 november 2024</text:p>
            <text:p text:style-name="al"/>
            <text:p text:style-name="al"/>
            <text:p text:style-name="al"/>
            <text:p text:style-name="al"/>
            <text:p text:style-name="al">Burgemeester en wethouders van Hof van Twente,</text:p>
            <text:p text:style-name="al">de secretaris, de burgemeester,</text:p>
            <text:p text:style-name="al"/>
            <text:p text:style-name="al"/>
            <text:p text:style-name="al"/>
            <text:p text:style-name="al">drs. D. Lacroix drs. H.A.M. Nauta-van Moorsel MPM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32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Beleidsregel uitstroompremie naar arbeid gemeente Hof van Twente 2025</meta:user-defined>
    <dc:language>nl</dc:language>
    <meta:user-defined meta:name="OVERHEIDop.locatietype/OVERHEIDop.gebiedsmarkering">Gemeente</meta:user-defined>
    <meta:user-defined meta:name="DC.title">Beleidsregel uitstroompremie naar arbeid gemeente Hof van Twente 2025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22</meta:user-defined>
    <meta:user-defined meta:name="OVERHEIDop.betreftRegeling">CVDR733928_1</meta:user-defined>
    <meta:user-defined meta:name="xs:date/OVERHEIDop.startdatum">2025-01-01</meta:user-defined>
    <meta:user-defined meta:name="OVERHEIDop.GmbID/DC.identifier">gmb-2025-7322</meta:user-defined>
    <meta:user-defined meta:name="OVERHEIDop.versieInformatie"/>
  </office:meta>
</office:document-meta>
</file>