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ondzeiler 3, 4681 CP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 op het achterdakvlak van de woning, Grondzeiler 3te Nieuw-Vossemeer .</text:p>
            <text:p text:style-name="common-al">
            
          </text:p>
            <text:p text:style-name="common-al">De gemeente Steenbergen heeft op 17-02-2025 een besluit op een aanvraag omgevingsvergunning genomen. </text:p>
            <text:p text:style-name="common-al">De gemeente geeft hiermee toestemming voor het plaatsen van een dakkapel op het achterdakvlak van de woning op het perceel gelegen aan Grondzeiler 3, 4681 CP Nieuw-Vossemeer.</text:p>
            <text:p text:style-name="common-al">Het besluit is op 18-02-2025 naar de aanvrager toegezonden en is geregistreerd onder 0851Z25020000001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6 maart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32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017</meta:user-defined>
    <dc:language>nl</dc:language>
    <meta:user-defined meta:name="OVERHEIDop.locatietype/OVERHEIDop.gebiedsmarkering">Punt</meta:user-defined>
    <meta:user-defined meta:name="DC.title">Besluit op een omgevingsvergunning Grondzeiler 3, 4681 CP Nieuw-Vosseme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17</meta:user-defined>
    <meta:user-defined meta:name="OVERHEIDop.GmbID/DC.identifier">gmb-2025-73217</meta:user-defined>
    <meta:user-defined meta:name="OVERHEIDop.versieInformatie"/>
  </office:meta>
</office:document-meta>
</file>