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of klein gesloten bodemenergiesysteem Schwartzstraat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24 januari 2025 heeft de Omgevingsdienst Midden-Holland (ODMH) namens de gemeente Alphen aan den Rijn een melding ontvangen voor Schwartzstraat te Boskoop. Het gaat om het aanleg van 23 gesloten bodemenergiesystemen.</text:p>
            <text:p text:style-name="common-al">De melding heeft kenmerk 2025-00003591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2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3591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lozen of klein gesloten bodemenergiesysteem Schwartzstraat te Boskoo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14</meta:user-defined>
    <meta:user-defined meta:name="OVERHEIDop.GmbID/DC.identifier">gmb-2025-73214</meta:user-defined>
    <meta:user-defined meta:name="OVERHEIDop.versieInformatie"/>
  </office:meta>
</office:document-meta>
</file>