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5 flexwoningen en het plaatsen van bergingen voor een periode van 10 jaar, Smitskamp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5 de volgende aanvraag voor een Omgevingsvergunning hebben ontvangen:</text:p>
            <text:p text:style-name="common-al">Smitskamp (nabij), Gorssel, het oprichten van 35 flexwoningen en het plaatsen van bergingen voor een periode van 10 jaar, Z2025-002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2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278</meta:user-defined>
    <meta:user-defined meta:name="DCTERMS.abstract">Z2025-00278 Smitskamp (nabij), Gorssel</meta:user-defined>
    <dc:language>nl</dc:language>
    <meta:user-defined meta:name="OVERHEIDop.locatietype/OVERHEIDop.gebiedsmarkering">Vlak</meta:user-defined>
    <meta:user-defined meta:name="DC.title">Aanvraag Omgevingsvergunning voor het oprichten van 35 flexwoningen en het plaatsen van bergingen voor een periode van 10 jaar, Smitskamp (nabij), Gors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211</meta:user-defined>
    <meta:user-defined meta:name="OVERHEIDop.GmbID/DC.identifier">gmb-2025-73211</meta:user-defined>
    <meta:user-defined meta:name="OVERHEIDop.versieInformatie"/>
  </office:meta>
</office:document-meta>
</file>