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en uitbreiden van een woning, Voordijk 54, 1391VX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bouwen en uitbreiden van een woning op locatie Voordijk 54, 1391VX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17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februari 2025. De gemeente neemt daarover waarschijnlijk uiterlijk 8 april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320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70</meta:user-defined>
    <meta:user-defined meta:name="DCTERMS.abstract">Betreft: Aanvraag op locatie Voordijk 54, 1391VX Abcoude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en uitbreiden van een woning, Voordijk 54, 1391VX Abcou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08</meta:user-defined>
    <meta:user-defined meta:name="OVERHEIDop.GmbID/DC.identifier">gmb-2025-73208</meta:user-defined>
    <meta:user-defined meta:name="OVERHEIDop.versieInformatie"/>
  </office:meta>
</office:document-meta>
</file>