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ilhelminastraat 75, 4564 AD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asbest dakje van de schuur verwijderen aan Wilhelminastraat 75, 4564 AD Sint Jansteen</text:span>
          </text:p>
            <text:p text:style-name="common-al">
            
          </text:p>
            <text:p text:style-name="common-al">Zaaknummer: 0677811234</text:p>
            <text:p text:style-name="common-al">Acceptatie datum verzonden: 18-02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320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0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0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11234</meta:user-defined>
    <meta:user-defined meta:name="DCTERMS.abstract">Acceptatie sloopmelding voor 0677811234 het asbest dakje van de schuur verwijderen aan Wilhelminastraat 75, 4564 AD Sint Jansteen</meta:user-defined>
    <dc:language>nl</dc:language>
    <meta:user-defined meta:name="OVERHEIDop.locatietype/OVERHEIDop.gebiedsmarkering">Punt</meta:user-defined>
    <meta:user-defined meta:name="DC.title">Acceptatie sloopmelding, Wilhelminastraat 75, 4564 AD Sint Janste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206</meta:user-defined>
    <meta:user-defined meta:name="OVERHEIDop.GmbID/DC.identifier">gmb-2025-73206</meta:user-defined>
    <meta:user-defined meta:name="OVERHEIDop.versieInformatie"/>
  </office:meta>
</office:document-meta>
</file>