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springwedstrijd op 21 juni 2025 bij Bosmansweg 7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3925</text:p>
            <text:p text:style-name="common-al">
            <text:span text:style-name="nadrukvet">Ingekomen:</text:span> 12-02-2025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springwedstrijd op 21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19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3925</meta:user-defined>
    <meta:user-defined meta:name="DCTERMS.abstract">het organiseren van een springwedstrijd op 21 juni 2025</meta:user-defined>
    <dc:language>nl</dc:language>
    <meta:user-defined meta:name="OVERHEIDop.locatietype/OVERHEIDop.gebiedsmarkering">Punt</meta:user-defined>
    <meta:user-defined meta:name="DC.title">Ontvangen melding voor het organiseren van een springwedstrijd op 21 juni 2025 bij Bosmansweg 72 in Nieuwleu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3199</meta:user-defined>
    <meta:user-defined meta:name="OVERHEIDop.GmbID/DC.identifier">gmb-2025-73199</meta:user-defined>
    <meta:user-defined meta:name="OVERHEIDop.versieInformatie"/>
  </office:meta>
</office:document-meta>
</file>