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 ter hoogte van huisnummer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eggen van Ziggo infra ten gevolge van reconstructiewerkzaamheden ter hoogte van Madepolderweg 41 in Den Haag. De aanvraag is ingediend voor de periode van 10 maart 2025 tot en met 16 mei 2025.</text:p>
            <text:p text:style-name="common-al"/>
            <text:p text:style-name="common-al">Ons kenmerk: 0021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 ter hoogte van huisnummer 41</text:p>
            <text:p text:style-name="tussenkopcur">
            <text:span text:style-name="nadrukvet">Datum bekendmaking besluit:</text:span>
          </text:p>
            <text:p text:style-name="common-al">1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19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9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9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13IBA25/9013378</meta:user-defined>
    <meta:user-defined meta:name="DCTERMS.abstract">Het verleggen van Ziggo infra ten gevolge van reconstructiewerkzaamheden ter hoogte van Madepolderweg 41 in Den Haag. De aanvraag is ingediend voor de periode van 10 maart 2025 tot en met 16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 ter hoogte van huisnummer 41 te Den Haag</meta:user-defined>
    <meta:user-defined meta:name="DCTERMS.W3CDTF/DCTERMS.available">2025-02-20</meta:user-defined>
    <meta:user-defined meta:name="OVERHEIDop.externeBijlage">Bijlage_55972268_voor_bekendmaking|exb-2025-6658</meta:user-defined>
    <meta:user-defined meta:name="DCTERMS.W3CDTF/OVERHEIDop.jaargang">2025</meta:user-defined>
    <meta:user-defined meta:name="OVERHEIDop.publicationIssue">73196</meta:user-defined>
    <meta:user-defined meta:name="OVERHEIDop.GmbID/DC.identifier">gmb-2025-73196</meta:user-defined>
    <meta:user-defined meta:name="OVERHEIDop.versieInformatie"/>
  </office:meta>
</office:document-meta>
</file>