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artikel 62 voor verkeersteken C18 aan Noord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RVV ontheff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9809 / Z-25-194633 </text:span>
                </text:span>
                <text:span text:style-name="nadrukcur">Verlening RW-ontheffing artikel 62 verkeersteken C18 aan de Noorderweg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62 voor verkeersteken C18 aan Noorderweg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90</meta:user-defined>
    <meta:user-defined meta:name="OVERHEIDop.GmbID/DC.identifier">gmb-2025-73190</meta:user-defined>
    <meta:user-defined meta:name="OVERHEIDop.versieInformatie"/>
  </office:meta>
</office:document-meta>
</file>