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Q, perceel 245 (naast Spiekampenweg) te Zuid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plaatsen van grondgebonden zonnepanelen op locatie Sectie Q, perceel 245 (naast Spiekampenweg) te Zuidwolde met zaaknummer Z2025-00000376 is op <text:span text:style-name="nadrukvet">18 februari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ectie Q, perceel 245 (naast Spiekampenweg) te Zuidwol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83</meta:user-defined>
    <meta:user-defined meta:name="OVERHEIDop.GmbID/DC.identifier">gmb-2025-73183</meta:user-defined>
    <meta:user-defined meta:name="OVERHEIDop.versieInformatie"/>
  </office:meta>
</office:document-meta>
</file>