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de verduurzaming van flats aan Alzettestraat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58 Alzettestraat te Beverwijk, </text:span>
                </text:span>
                <text:span text:style-name="nadrukcur">verduurzaming flats, afgegeven op 11 februari 2025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0-02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73177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17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17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158 </meta:user-defined>
    <dc:language>nl</dc:language>
    <meta:user-defined meta:name="OVERHEIDop.locatietype/OVERHEIDop.gebiedsmarkering">Weg</meta:user-defined>
    <meta:user-defined meta:name="DC.title">Toestemming voor de verduurzaming van flats aan Alzettestraat te Beverwijk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177</meta:user-defined>
    <meta:user-defined meta:name="OVERHEIDop.GmbID/DC.identifier">gmb-2025-73177</meta:user-defined>
    <meta:user-defined meta:name="OVERHEIDop.versieInformatie"/>
  </office:meta>
</office:document-meta>
</file>