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24, 8563 AE Wijckel: aanvraag omgevingsvergunning verbouwen en uitbreiden van de woning. (Z.83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1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035</meta:user-defined>
    <dc:language>nl</dc:language>
    <meta:user-defined meta:name="OVERHEIDop.locatietype/OVERHEIDop.gebiedsmarkering">Punt</meta:user-defined>
    <meta:user-defined meta:name="DC.title">Menno van Coehoornweg 24, 8563 AE Wijckel: aanvraag omgevingsvergunning verbouwen en uitbreiden van de woning. (Z.83003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75</meta:user-defined>
    <meta:user-defined meta:name="OVERHEIDop.GmbID/DC.identifier">gmb-2025-73175</meta:user-defined>
    <meta:user-defined meta:name="OVERHEIDop.versieInformatie"/>
  </office:meta>
</office:document-meta>
</file>