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voor het opslaan van 26m2 roerende zaken aan de Bantingstraat van 14 april t/m 2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5-00000568 voor een Omgevingsvergunning voor het opslaan van 26m2 roerende zaken aan de Bantingstraat van 14 april t/m 2 juni 2025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317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8</meta:user-defined>
    <meta:user-defined meta:name="DCTERMS.abstract">Betreft: Beschikking op aanvraag op locatie Bantingstraat in Hengelo</meta:user-defined>
    <dc:language>nl</dc:language>
    <meta:user-defined meta:name="OVERHEIDop.locatietype/OVERHEIDop.gebiedsmarkering">Vlak</meta:user-defined>
    <meta:user-defined meta:name="DC.title">Kennisgeving besluit op Omgevingsvergunning voor het opslaan van 26m2 roerende zaken aan de Bantingstraat van 14 april t/m 2 juni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74</meta:user-defined>
    <meta:user-defined meta:name="OVERHEIDop.GmbID/DC.identifier">gmb-2025-73174</meta:user-defined>
    <meta:user-defined meta:name="OVERHEIDop.versieInformatie"/>
  </office:meta>
</office:document-meta>
</file>