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ij perceel VHV01H01835 Vel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2-2025 een aanvraag omgevingsvergunning ontvangen.</text:p>
            <text:p text:style-name="common-al">Het betreft een aanvraag op locatie Habraken bij perceel VHV01H01835 in Veldhoven met omschrijving plaatsen van een hekwerk.</text:p>
            <text:p text:style-name="common-al">De zaak is geregistreerd onder nummer VHZ2025-00279 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317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7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7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279</meta:user-defined>
    <meta:user-defined meta:name="DCTERMS.abstract">plaatsen van een hek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ij perceel VHV01H01835 Veldhov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173</meta:user-defined>
    <meta:user-defined meta:name="OVERHEIDop.GmbID/DC.identifier">gmb-2025-73173</meta:user-defined>
    <meta:user-defined meta:name="OVERHEIDop.versieInformatie"/>
  </office:meta>
</office:document-meta>
</file>