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k C1, D, E, F, G2, H, J2, K2 en N in veld 1 te Schuyt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eeft het voornemen de volgende deelpercelen, kadastraal bekend gemeente Arnhem, sectie AF 1273, 2035, 3350, 3352, 4871 en 5958 groot ca. 26.281 m², te verkopen aan VanWonen Projecten B.V. De percelen zijn gelegen in de blokken C1, D, E, F, G2, H, J2, K2 en N in veld 1 te Schuytgraaf. Op deze locatie worden 116 woningen ontwikkeld..</text:p>
            <text:p text:style-name="al"/>
            <text:p text:style-name="al">De verkoop vindt plaats om uitvoering te geven aan het bouwclaimrecht dat VanWonen Projecten B.V. heeft verworven op deze percelen, specifiek voor de realisatie van deze 116 woningen. Om deze reden wordt VanWonen beschouwd als de enige serieuze gegadigde voor de gronden.</text:p>
            <text:p text:style-name="al"/>
            <text:p text:style-name="al">Indien u het niet eens bent met deze één-op-één verkoop, stuur dan uiterlijk 20 kalenderdagen na publicatie een gemotiveerd bericht naar Vastgoedpublicaties@arnhem.nl onder vermelding van "Reactie op voornemen tot aangaan koopovereenkomst perceel blok C1, D, E, F, G2, H, J2, K2 en N in veld 1 te Schuytgraaf".</text:p>
            <text:p text:style-name="al"/>
            <text:p text:style-name="al">Voor berichten die na deze termijn en/of ongemotiveerd worden ontvangen, vervalt het recht om tegen deze uitgifte in rechte op te komen en/of daarop enige vordering tot schadevergoeding of welke andere aanspraak dan ook te baseren; de rechten daarop zijn verwerkt. Dit om te voorkomen dat de gemeente en VanWonen Projecten B.V. onredelijk worden benadeeld door pas na deze (duidelijk kenbaar gemaakte) termijn tegen (het voornemen tot) aangaan van de overeenkomst op te komen.</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1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verkoop blok C1, D, E, F, G2, H, J2, K2 en N in veld 1 te Schuytgraaf</meta:user-defined>
    <dc:language>nl</dc:language>
    <meta:user-defined meta:name="OVERHEIDop.locatietype/OVERHEIDop.gebiedsmarkering">Punt</meta:user-defined>
    <meta:user-defined meta:name="DC.title">Voornemen tot verkoop blok C1, D, E, F, G2, H, J2, K2 en N in veld 1 te Schuytgraaf</meta:user-defined>
    <meta:user-defined meta:name="DCTERMS.W3CDTF/DCTERMS.available">2025-02-20</meta:user-defined>
    <meta:user-defined meta:name="DCTERMS.W3CDTF/OVERHEIDop.jaargang">2025</meta:user-defined>
    <meta:user-defined meta:name="OVERHEIDop.publicationIssue">73169</meta:user-defined>
    <meta:user-defined meta:name="OVERHEIDop.GmbID/DC.identifier">gmb-2025-73169</meta:user-defined>
    <meta:user-defined meta:name="OVERHEIDop.versieInformatie"/>
  </office:meta>
</office:document-meta>
</file>