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8, 8566 HJ Nijemirdum: aanvraag omgevingsvergunning renoveren en uitbreiden van de jongveestal en werktuigenberging. (Z.829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omgevingsvergunning aangevraagd voor deze locatie. De aanvraag omvat het renoveren en uitbreiden van de jongveestal en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78</meta:user-defined>
    <dc:language>nl</dc:language>
    <meta:user-defined meta:name="OVERHEIDop.locatietype/OVERHEIDop.gebiedsmarkering">Punt</meta:user-defined>
    <meta:user-defined meta:name="DC.title">Heaburgen 28, 8566 HJ Nijemirdum: aanvraag omgevingsvergunning renoveren en uitbreiden van de jongveestal en werktuigenberging. (Z.829778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65</meta:user-defined>
    <meta:user-defined meta:name="OVERHEIDop.GmbID/DC.identifier">gmb-2025-73165</meta:user-defined>
    <meta:user-defined meta:name="OVERHEIDop.versieInformatie"/>
  </office:meta>
</office:document-meta>
</file>