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Huisvestingsverordening Regio Utrecht 2025, gemeente Wijk bij Duur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ijk bij Duurstede besluiten de beleidsregels behorende bij de huisvestingsverordening Regio Utrecht 2025, gemeente Wijk bij Duursted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anwijzen van adviseurs t.b.v. aanvragen mantelzorg en medische urgentie</text:p>
            <text:p text:style-name="al">
            <text:span text:style-name="nadrukvet">
              <text:span text:style-name="nadrukcur">Huisvestingsverordening artikel 32 en 33</text:span>
            </text:span>
          </text:p>
            <text:p text:style-name="al">Stichting Binding wordt door B&amp;W aangewezen om advies te geven over aanvragen voor een mantelzorg-urgentie. Argonaut Advies en Medt Advies (of diens opvolgers) worden door B&amp;W aangewezen om advies te geven over aanvragen voor een medische urgen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Experimenten</text:p>
            <text:p text:style-name="al">
            <text:span text:style-name="nadrukvet">
              <text:span text:style-name="nadrukcur">Huisvestingsverordening artikel 68</text:span>
            </text:span>
          </text:p>
            <text:p text:style-name="al">De gemeenteraad is bevoegd om voor maximaal 10% van de verhuringen in een jaar een experiment toe te pa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Inwerkingtreding</text:p>
            <text:p text:style-name="al">Deze beleidsregels treden in werking op de eerste dag na de dag waarop zij zijn bekendge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Citeertitel</text:p>
            <text:p text:style-name="al">Deze beleidsregels worden aangehaald als: Beleidsregels Huisvestingsverordening Regio Utrecht 2025, gemeente Wijk bij Duursted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Te vervallen beleidsregels</text:p>
            <text:p text:style-name="al">Bij de inwerkingtreding van deze beleidsregels komt de <text:a xlink:href="https://lokaleregelgeving.overheid.nl/CVDR628199" xlink:type="simple"><text:span text:style-name="nadrukondlijn">Beleidsregel van het college van burgemeester en wethouders van de gemeente Wijk bij Duurstede houdende regels omtrent Beleidsregels woonruimteverdeling gemeente Wijk bij Duurstede</text:span></text:a>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1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1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DC.source">Huisvestingsverordening Regio Utrecht 2025, gemeente Wijk bij Duurstede]|[https://lokaleregelgeving.overheid.nl/CVDR730931/1</meta:user-defined>
    <meta:user-defined meta:name="DCTERMS.alternative">Beleidsregels Huisvestingsverordening Regio Utrecht 2025, gemeente Wijk bij Duurstede</meta:user-defined>
    <dc:language>nl</dc:language>
    <meta:user-defined meta:name="OVERHEIDop.locatietype/OVERHEIDop.gebiedsmarkering">Gemeente</meta:user-defined>
    <meta:user-defined meta:name="DC.title">Beleidsregels Huisvestingsverordening Regio Utrecht 2025, gemeente Wijk bij Duurste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163</meta:user-defined>
    <meta:user-defined meta:name="OVERHEIDop.betreftRegeling">CVDR735824_1</meta:user-defined>
    <meta:user-defined meta:name="xs:date/OVERHEIDop.startdatum">2025-02-22</meta:user-defined>
    <meta:user-defined meta:name="OVERHEIDop.GmbID/DC.identifier">gmb-2025-73163</meta:user-defined>
    <meta:user-defined meta:name="OVERHEIDop.versieInformatie"/>
  </office:meta>
</office:document-meta>
</file>