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Vuilniscontainer dicht op de locatie Kromhout thv Zwaanhof te Dordrecht, zaaknummer 2025-001276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vuilniscontainer dicht op de locatie Kromhout thv Zwaanhof te Dordrecht vanaf 4 februari t/m 11 april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 april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3162</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162</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162</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12767</meta:user-defined>
    <dc:language>nl</dc:language>
    <meta:user-defined meta:name="OVERHEIDop.locatietype/OVERHEIDop.gebiedsmarkering">Punt</meta:user-defined>
    <meta:user-defined meta:name="DC.title">Vergunning tijdelijk gebruik openbare ruimte voor het plaatsen van eenVuilniscontainer dicht op de locatie Kromhout thv Zwaanhof te Dordrecht, zaaknummer 2025-0012767</meta:user-defined>
    <meta:user-defined meta:name="DCTERMS.W3CDTF/DCTERMS.available">2025-02-26</meta:user-defined>
    <meta:user-defined meta:name="DCTERMS.W3CDTF/OVERHEIDop.jaargang">2025</meta:user-defined>
    <meta:user-defined meta:name="OVERHEIDop.publicationIssue">73162</meta:user-defined>
    <meta:user-defined meta:name="OVERHEIDop.GmbID/DC.identifier">gmb-2025-73162</meta:user-defined>
    <meta:user-defined meta:name="OVERHEIDop.versieInformatie"/>
  </office:meta>
</office:document-meta>
</file>