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vervangen van een woonwagen aan Gaasperhof 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209 Gaasperhof 8 te Beverwijk, </text:span>
                </text:span>
                <text:span text:style-name="nadrukcur">vervangen woonwagen, beslistermijn met 6 weken verlengt op 13 februar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0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315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5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5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209 </meta:user-defined>
    <dc:language>nl</dc:language>
    <meta:user-defined meta:name="OVERHEIDop.locatietype/OVERHEIDop.gebiedsmarkering">Adres</meta:user-defined>
    <meta:user-defined meta:name="DC.title">Verlengen beslistermijn voor het vervangen van een woonwagen aan Gaasperhof 8 te Beverwij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153</meta:user-defined>
    <meta:user-defined meta:name="OVERHEIDop.GmbID/DC.identifier">gmb-2025-73153</meta:user-defined>
    <meta:user-defined meta:name="OVERHEIDop.versieInformatie"/>
  </office:meta>
</office:document-meta>
</file>