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vit 22, 8532 AN Lemmer: aanvraag omgevingsvergunning realiseren van een opbouw op de garage en gehele dakkapel aan de achterzijde. (Z.829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5 is een omgevingsvergunning aangevraagd voor deze locatie. De aanvraag omvat het realiseren van een opbouw op de garage en gehele dakkapel aan de achterzijd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315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5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5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9777</meta:user-defined>
    <dc:language>nl</dc:language>
    <meta:user-defined meta:name="OVERHEIDop.locatietype/OVERHEIDop.gebiedsmarkering">Punt</meta:user-defined>
    <meta:user-defined meta:name="DC.title">Kievit 22, 8532 AN Lemmer: aanvraag omgevingsvergunning realiseren van een opbouw op de garage en gehele dakkapel aan de achterzijde. (Z.829777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152</meta:user-defined>
    <meta:user-defined meta:name="OVERHEIDop.GmbID/DC.identifier">gmb-2025-73152</meta:user-defined>
    <meta:user-defined meta:name="OVERHEIDop.versieInformatie"/>
  </office:meta>
</office:document-meta>
</file>