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2025VBST01 - Verkeersbesluit - intrekken verkeersbesluit parkeerverbod Jacob Catsstraat te Elsloo</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het verbreden van de bestaande uitweg voldoende blijkt voor het bereikbaar houden van de inrit/toegang van Piet Brueghelstraat nummer 3;</text:p>
              </text:list-item>
              <text:list-item text:style-override="id1-3-2-1-1-10-2">
                <text:number>•</text:number>
                <text:p text:style-name="al">dat gelet daarop het aanbrengen van een parkeer- en stopverbod aan de overzijde van de inrit /toegang aan de Jacob Catsstraat niet meer noodzakelijk is;</text:p>
              </text:list-item>
              <text:list-item text:style-override="id1-3-2-1-1-10-3">
                <text:number>•</text:number>
                <text:p text:style-name="al">dat hiermee het verkeersbesluit met kenmerk 2024VBST16 ingetrokken kan worden;</text:p>
              </text:list-item>
              <text:list-item text:style-override="id1-3-2-1-1-10-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tussenkopcur">Besluiten:</text:p>
            <text:p text:style-name="common-al">Door het intrekken van verkeersbesluit met kenmerk 2024VBST16, gepubliceerd op 30 juli 2024, het parkeer- en stop verbod te verwijderen;</text:p>
            <text:p text:style-name="common-al">Dit besluit in werking te laten treden daags na bekendmaking in het gemeenteblad.</text:p>
            <text:p text:style-name="common-al"/>
            <text:p text:style-name="common-al">Stein, 18 februari 2025</text:p>
            <text:p text:style-name="common-al">Burgemeester en wethouders van de gemeente Stein,</text:p>
            <text:p text:style-name="common-al">Namens dezen Mevr. N. Daniels,</text:p>
            <text:p text:style-name="last-al">Manager afdeling Fysiek Domei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1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Verkeersbesluit -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18154520</meta:user-defined>
    <meta:user-defined meta:name="DCTERMS.abstract">Verkeersbesluit t.b.v. het intrekken van het verkeersbesluit 202VBST16.</meta:user-defined>
    <meta:user-defined meta:name="OVERHEIDop.verkeersbordcode">N.v.t.</meta:user-defined>
    <dc:language>nl</dc:language>
    <meta:user-defined meta:name="OVERHEIDop.locatietype/OVERHEIDop.gebiedsmarkering">Punt</meta:user-defined>
    <meta:user-defined meta:name="DC.title">2025VBST01 - Verkeersbesluit - intrekken verkeersbesluit parkeerverbod Jacob Catsstraat te Elsloo</meta:user-defined>
    <meta:user-defined meta:name="DCTERMS.W3CDTF/DCTERMS.available">2025-02-20</meta:user-defined>
    <meta:user-defined meta:name="DCTERMS.W3CDTF/OVERHEIDop.jaargang">2025</meta:user-defined>
    <meta:user-defined meta:name="OVERHEIDop.publicationIssue">73150</meta:user-defined>
    <meta:user-defined meta:name="OVERHEIDop.GmbID/DC.identifier">gmb-2025-73150</meta:user-defined>
    <meta:user-defined meta:name="OVERHEIDop.versieInformatie"/>
  </office:meta>
</office:document-meta>
</file>