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Reutum, Stroveldsweg 26: bouwen  bedrijfswoning tvv 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Stroveldsweg 26 </text:p>
            <text:p text:style-name="common-al">
            <text:span text:style-name="nadrukvet">Project:</text:span> het bouwen van een bedrijfswoning ter vervanging van een bestaande woning</text:p>
            <text:p text:style-name="common-al">
            <text:span text:style-name="nadrukvet">Verzonden: </text:span>18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1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210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Tubbergen - verleende omgevingsvergunning Omgevingswet - Reutum, Stroveldsweg 26: bouwen  bedrijfswoning tvv  bestaande 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147</meta:user-defined>
    <meta:user-defined meta:name="OVERHEIDop.GmbID/DC.identifier">gmb-2025-73147</meta:user-defined>
    <meta:user-defined meta:name="OVERHEIDop.versieInformatie"/>
  </office:meta>
</office:document-meta>
</file>